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9.8cm"/>
    </style:style>
    <style:style style:name="co5" style:family="table-column">
      <style:table-column-properties fo:break-before="auto" style:column-width="7.13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7.812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5" table:default-cell-style-name="ce21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" table:number-rows-spanned="2">
            <text:p>TIPOLOGIA PROCEDIMENTI ANNO 2018</text:p>
          </table:table-cell>
          <table:table-cell table:style-name="ce1"/>
          <table:table-cell table:style-name="ce4" office:value-type="string" table:number-columns-spanned="1" table:number-rows-spanned="2">
            <text:p>PROVVEDIMENTO 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number-columns-repeated="3" table:style-name="ce1"/>
          <table:table-cell table:style-name="ce17"/>
          <table:table-cell table:style-name="ce22" table:number-columns-repeated="4"/>
          <table:table-cell table:style-name="ce18" table:number-columns-repeated="1012"/>
        </table:table-row>
        <table:table-row table:style-name="ro2">
          <table:covered-table-cell table:style-name="ce1"/>
          <table:table-cell table:style-name="ce1" office:value-type="string">
            <text:p>CIG</text:p>
          </table:table-cell>
          <table:covered-table-cell table:style-name="ce4"/>
          <table:table-cell table:style-name="ce1" office:value-type="string">
            <text:p>SCHEMA SINTETICA CONTENUTO</text:p>
          </table:table-cell>
          <table:table-cell table:style-name="ce1" office:value-type="string">
            <text:p>DITTA</text:p>
          </table:table-cell>
          <table:table-cell table:style-name="ce1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style-name="ce18"/>
          <table:table-cell table:style-name="ce22" table:number-columns-repeated="4"/>
          <table:table-cell table:style-name="ce18" table:number-columns-repeated="1012"/>
        </table:table-row>
        <table:table-row table:style-name="ro3">
          <table:table-cell table:style-name="ce2" table:number-columns-repeated="2"/>
          <table:table-cell table:style-name="ce4"/>
          <table:table-cell table:style-name="ce2" table:number-columns-repeated="4"/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AE209167E</text:p>
          </table:table-cell>
          <table:table-cell table:style-name="ce4" office:value-type="string">
            <text:p>DET N. 01 DEL 10/1/2018</text:p>
          </table:table-cell>
          <table:table-cell table:style-name="ce2" office:value-type="string">
            <text:p>MIGLIORAMENTO SISMICO EDIFICIO IN VIA ROMA -APPROVAZIONE E CONFERIMENTO INCARICO .</text:p>
          </table:table-cell>
          <table:table-cell table:style-name="ce2" office:value-type="string">
            <text:p>GEOLOGO SPINA GIUSEPPE </text:p>
          </table:table-cell>
          <table:table-cell table:style-name="ce2" office:value-type="string">
            <text:p>€. 6060,19</text:p>
          </table:table-cell>
          <table:table-cell table:style-name="ce2" office:value-type="string">
            <text:p>APPROV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3E20912C7</text:p>
          </table:table-cell>
          <table:table-cell table:style-name="ce4" office:value-type="string">
            <text:p>DET N. 02 DEL 10/1/2018</text:p>
          </table:table-cell>
          <table:table-cell table:style-name="ce2" office:value-type="string">
            <text:p>MIGLIORAMENTO SISMICO EDIFICIO IN VIA ROMA -APPROVAZIONE E CONFERIMENTO INCARICO .</text:p>
          </table:table-cell>
          <table:table-cell table:style-name="ce2" office:value-type="string">
            <text:p>ING. LENTINI LUCIANO</text:p>
          </table:table-cell>
          <table:table-cell table:style-name="ce2" office:value-type="string">
            <text:p>€. 11589,72</text:p>
          </table:table-cell>
          <table:table-cell table:style-name="ce2" office:value-type="string">
            <text:p>APPROV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office:value-type="string">
            <text:p>ESPROPRIAZIONI</text:p>
          </table:table-cell>
          <table:table-cell table:style-name="ce2"/>
          <table:table-cell table:style-name="ce4" office:value-type="string">
            <text:p>DET N. 03 DEL 16/1/2018</text:p>
          </table:table-cell>
          <table:table-cell table:style-name="ce2" office:value-type="string">
            <text:p>LIQUIDAZIONE 1^ RATA PROCEDURA PER ALLARGAMENTO TRATTO DI VIA P. NICOLOSI </text:p>
          </table:table-cell>
          <table:table-cell table:style-name="ce2" office:value-type="string">
            <text:p>SIGG.RI PATANE'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04 DEL 23/1/2018</text:p>
          </table:table-cell>
          <table:table-cell table:style-name="ce2" office:value-type="string">
            <text:p>INTERVENTO SOSTITUTIVO DELLA STAZIONE APPALTANTE PER INADEMPIENZA CONTRIBUTIVA.</text:p>
          </table:table-cell>
          <table:table-cell table:style-name="ce2" office:value-type="string">
            <text:p>INAIL</text:p>
          </table:table-cell>
          <table:table-cell table:style-name="ce14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05 DEL 25/1/2018</text:p>
          </table:table-cell>
          <table:table-cell table:style-name="ce2" office:value-type="string">
            <text:p>FORNITURA IN ECONOMIA DI CONGLOMERATO BITUMINOSO A FREDDO .</text:p>
          </table:table-cell>
          <table:table-cell table:style-name="ce2" office:value-type="string">
            <text:p>DITTA SICIT BITUMI S.R.L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1">
          <table:table-cell table:style-name="ce2" table:number-columns-repeated="2"/>
          <table:table-cell table:style-name="ce4" office:value-type="string">
            <text:p>DET N. 06 DEL 26/1/2018</text:p>
          </table:table-cell>
          <table:table-cell table:style-name="ce2" office:value-type="string">
            <text:p>RISTRUTTURAZIONE ASILO NIDO COMUNALE <text:s/></text:p>
          </table:table-cell>
          <table:table-cell table:style-name="ce2" office:value-type="string">
            <text:p>ING. AMUSO ROSARIO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08 DEL 01/2/2018</text:p>
          </table:table-cell>
          <table:table-cell table:style-name="ce2" office:value-type="string">
            <text:p>RIQUALIFICAZIONE E POTENZIAMENTO RETE FOGNARIA DELLE ACQUE BIANCHE</text:p>
          </table:table-cell>
          <table:table-cell table:style-name="ce2" office:value-type="string">
            <text:p>DITTA C.S. COSTRUZIONI S.R.L.</text:p>
          </table:table-cell>
          <table:table-cell table:style-name="ce2"/>
          <table:table-cell table:style-name="ce2" office:value-type="string">
            <text:p>APPROVAZIONE (PERIZIA VARIANTE NON VARIANTE)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09 DEL 01/2/2018</text:p>
          </table:table-cell>
          <table:table-cell table:style-name="ce2" office:value-type="string">
            <text:p>FORNITURA DI VESTIARIO PER OPERAI DEL SETTORE </text:p>
          </table:table-cell>
          <table:table-cell table:style-name="ce2" office:value-type="string">
            <text:p>DITTA GMJOB SRLS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10 DEL 07/2/2018</text:p>
          </table:table-cell>
          <table:table-cell table:style-name="ce2" office:value-type="string">
            <text:p>PREVENTIVO PER INTERVENTO STRAORDINARIO SU APPARECCHIATURE MULTIFUNZIONE </text:p>
          </table:table-cell>
          <table:table-cell table:style-name="ce2" office:value-type="string">
            <text:p>DITTA COPITEL S.N.C.</text:p>
          </table:table-cell>
          <table:table-cell table:style-name="ce2"/>
          <table:table-cell table:style-name="ce2" office:value-type="string">
            <text:p>APPROV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07 DEL 31/1/2018</text:p>
          </table:table-cell>
          <table:table-cell table:style-name="ce2" office:value-type="string">
            <text:p>AMPLIAMENTO IMPIANTI DI P.I. IN VIA CATANZARO E VIA MADONNA DI LORETO </text:p>
          </table:table-cell>
          <table:table-cell table:style-name="ce2" office:value-type="string">
            <text:p>ENEL SOLE S.R.L.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/</text:p>
          </table:table-cell>
          <table:table-cell table:style-name="ce4" office:value-type="string">
            <text:p>DET N. 11 DEL 07/2/2018</text:p>
          </table:table-cell>
          <table:table-cell table:style-name="ce2" office:value-type="string">
            <text:p>FORNITURA DI SEGNALI STRADALI PER LA REALIZAZZIONE DI PASSI PEDONALI RIALZATI</text:p>
          </table:table-cell>
          <table:table-cell table:style-name="ce2"/>
          <table:table-cell table:style-name="ce2" office:value-type="string">
            <text:p>€. 5596,14</text:p>
          </table:table-cell>
          <table:table-cell table:style-name="ce2" office:value-type="string">
            <text:p>PROPOSTA DI 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/</text:p>
          </table:table-cell>
          <table:table-cell table:style-name="ce4" office:value-type="string">
            <text:p>DET N. 12 DEL 07/2/2018</text:p>
          </table:table-cell>
          <table:table-cell table:style-name="ce2" office:value-type="string">
            <text:p>CONTRATTO INTEGRATO PER LA MANUTENZIONE DI ASCENSORI E SERVO SCALA INSTALLATEI NELLE STRUTTURE COMUNALI PER L'ANNO 2018-2020</text:p>
          </table:table-cell>
          <table:table-cell table:style-name="ce2"/>
          <table:table-cell table:style-name="ce2" office:value-type="string">
            <text:p>€. 1952,00</text:p>
          </table:table-cell>
          <table:table-cell table:style-name="ce2" office:value-type="string">
            <text:p>PROPOSTA DI IMPEGNO PRESUNTIVA ANNUAL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942230EE8</text:p>
          </table:table-cell>
          <table:table-cell table:style-name="ce4" office:value-type="string">
            <text:p>DET N. 13 DEL 12/2/2018</text:p>
          </table:table-cell>
          <table:table-cell table:style-name="ce2" office:value-type="string">
            <text:p>LAVORI URGENTI DI RIPARAZIONE SERVO SCALA INSTALLATO NEL CIMITERO DI TRAPPETO .</text:p>
          </table:table-cell>
          <table:table-cell table:style-name="ce2" office:value-type="string">
            <text:p>DITTA V.G. GAMBINO VINCENZO </text:p>
          </table:table-cell>
          <table:table-cell table:style-name="ce2" office:value-type="string">
            <text:p>€. 549,00</text:p>
          </table:table-cell>
          <table:table-cell table:style-name="ce2" office:value-type="string">
            <text:p>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3" table:number-columns-repeated="2"/>
          <table:table-cell table:style-name="ce4" office:value-type="string">
            <text:p>DET N. 14 DEL 12/2/2018</text:p>
          </table:table-cell>
          <table:table-cell table:style-name="ce2" office:value-type="string">
            <text:p>CONTRATTO DI MANUTENZIONE E POTENZIAMENTO IMPIANTI DI P.I.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15 DEL 15/2/2018</text:p>
          </table:table-cell>
          <table:table-cell table:style-name="ce2" office:value-type="string">
            <text:p>CONTRATTO DI MANUTENZIONE E POTENZIAMENTO IMPIANTI DI P.I.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16 DEL 15/2/2018</text:p>
          </table:table-cell>
          <table:table-cell table:style-name="ce2" office:value-type="string">
            <text:p>PROSIEGUO NOLEGGIO ATTREZZATURE EDIFICIO IN VIA BALATELLE 18</text:p>
          </table:table-cell>
          <table:table-cell table:style-name="ce2" office:value-type="string">
            <text:p>DITTA DI PRIMA GIUSEPP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19 DEL 19/2/2018</text:p>
          </table:table-cell>
          <table:table-cell table:style-name="ce2" office:value-type="string">
            <text:p>ATTO DI CONTESTAZIONE AGENZIA DELLE ENTRATE PER RITARDATO ACCATASTAMENTO DELL'ASILO NIDO DI VIA MANNINO </text:p>
          </table:table-cell>
          <table:table-cell table:style-name="ce2" office:value-type="string">
            <text:p>AGENZIA DELLE ENTRAT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3" office:value-type="string">
            <text:p>AFFIDAMENTO ART. 36 C.2 LETT. B D.Lgs n. 50/2016</text:p>
          </table:table-cell>
          <table:table-cell table:style-name="ce3" office:value-type="string">
            <text:p>7381443F72</text:p>
          </table:table-cell>
          <table:table-cell table:style-name="ce4" office:value-type="string">
            <text:p>DET N. 21 DEL 19/2/2018</text:p>
          </table:table-cell>
          <table:table-cell table:style-name="ce2" office:value-type="string">
            <text:p>LAVORI DI MANUTENZIONE DELLE STRADE (VIA DELLE SCIARE-DELLA REGIONE-MOTTA )</text:p>
          </table:table-cell>
          <table:table-cell table:style-name="ce2" table:number-columns-repeated="2"/>
          <table:table-cell table:style-name="ce2" office:value-type="string">
            <text:p>DETERMINA A CONTRARR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22 DEL 19/2/2018</text:p>
          </table:table-cell>
          <table:table-cell table:style-name="ce2" office:value-type="string">
            <text:p>MESSA IN SICUREZZA EDIFICIO SCOLASTICO G. FALCONE DI VIA PISA -RIAPPROVAZIONE RELAZIONE PER EROGAZIONE DELLA RATA DI SALDO</text:p>
          </table:table-cell>
          <table:table-cell table:style-name="ce2" table:number-columns-repeated="2"/>
          <table:table-cell table:style-name="ce2" office:value-type="string">
            <text:p>RIAPPROV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3" office:value-type="string">
            <text:p>AFFIDAMENTO ART. 36 C.2 LETT. B D.Lgs n. 50/2016</text:p>
          </table:table-cell>
          <table:table-cell table:style-name="ce3" office:value-type="string">
            <text:p>7379751B2B</text:p>
          </table:table-cell>
          <table:table-cell table:style-name="ce4" office:value-type="string">
            <text:p>DET N. 23 DEL 26/2/2018</text:p>
          </table:table-cell>
          <table:table-cell table:style-name="ce2" office:value-type="string">
            <text:p>LAVORI DI MANUTENZIONE DELLE STRADE (VIA ROMA-TRAPPETO-MACELLO-SIRACUSA-SS.CROCIFISSO )</text:p>
          </table:table-cell>
          <table:table-cell table:style-name="ce2" table:number-columns-repeated="2"/>
          <table:table-cell table:style-name="ce2" office:value-type="string">
            <text:p>DETERMINA A CONTRARR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36228B34B</text:p>
          </table:table-cell>
          <table:table-cell table:style-name="ce4" office:value-type="string">
            <text:p>DET N. 25 DEL 26/2/2018</text:p>
          </table:table-cell>
          <table:table-cell table:style-name="ce2" office:value-type="string">
            <text:p>FORNITURA IN ECONOMIA DI CONGLOMERATO BITUMINOSO A FREDDO .</text:p>
          </table:table-cell>
          <table:table-cell table:style-name="ce2" office:value-type="string">
            <text:p>SICIL BITUMI</text:p>
          </table:table-cell>
          <table:table-cell table:style-name="ce2" office:value-type="string">
            <text:p>€. 1108,98</text:p>
          </table:table-cell>
          <table:table-cell table:style-name="ce2" office:value-type="string">
            <text:p>AFFIDAMENTO E 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3" office:value-type="string">
            <text:p>AFFIDAMENTO ART. 36 C.2 LETT.A D.Lgs n. 50/2016</text:p>
          </table:table-cell>
          <table:table-cell table:style-name="ce3"/>
          <table:table-cell table:style-name="ce4" office:value-type="string">
            <text:p>DET N. 20 DEL 21/2/2018</text:p>
          </table:table-cell>
          <table:table-cell table:style-name="ce2" office:value-type="string">
            <text:p>AMPLIAMENTO PLESSO SCOLASTICO C.A. DALLA CHIESA - CONFERIMENTO INCARICO STUDIO GEOLOGICO E GEOTECNICO -</text:p>
          </table:table-cell>
          <table:table-cell table:style-name="ce2" office:value-type="string">
            <text:p>DOTT.SSA MAUCERI ROSALBA </text:p>
          </table:table-cell>
          <table:table-cell table:style-name="ce2"/>
          <table:table-cell table:style-name="ce2" office:value-type="string">
            <text:p>PROPOSTA DI 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18 DEL 15/2/2018</text:p>
          </table:table-cell>
          <table:table-cell table:style-name="ce2" office:value-type="string">
            <text:p>LAVORI STRAORDINARI ESEGUITI NELL'INTERESSE DI ISTANZE DI PRIVATI( SIG. SCALIA SEBASTIANO)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17 DEL 15/2/2018</text:p>
          </table:table-cell>
          <table:table-cell table:style-name="ce2" office:value-type="string">
            <text:p>LAVORI STRAORDINARI ESEGUITI NELL'INTERESSE DI ISTANZE DI PRIVATI( SIG.RA PENNISI MARIA )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24 DEL 26/2/2018</text:p>
          </table:table-cell>
          <table:table-cell table:style-name="ce2" office:value-type="string">
            <text:p>INCARICO DI RESPONSABILE DEL SERVIZIO DI PREVENZIONE E PROTEZIONE </text:p>
          </table:table-cell>
          <table:table-cell table:style-name="ce2" office:value-type="string">
            <text:p>ING. GIUSEPPE RACITI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26 DEL 28/2/2018</text:p>
          </table:table-cell>
          <table:table-cell table:style-name="ce2" office:value-type="string">
            <text:p>SERVIZIO DI ABBONAMENTO ON-LINE "FORNULAAPPALTI.IT"</text:p>
          </table:table-cell>
          <table:table-cell table:style-name="ce2" office:value-type="string">
            <text:p>DITTA MAGGIOLI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28 DEL 28/2/2018</text:p>
          </table:table-cell>
          <table:table-cell table:style-name="ce2" office:value-type="string">
            <text:p>INTERVENTO STRAORDINARIO SU APPARECCHIATURE INFORMATICHE DEL SETTORE </text:p>
          </table:table-cell>
          <table:table-cell table:style-name="ce2" office:value-type="string">
            <text:p>DITTA COPITEL S.N.C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29 DEL 05/3/2018</text:p>
          </table:table-cell>
          <table:table-cell table:style-name="ce2" office:value-type="string">
            <text:p>INCARICO DI RESPONSABILE DEL SERVIZIO DI PREVENZIONE E PROTEZIONE DEL PROGETTO "POTENZIAMENTO ASSISTENZA ECONOMICA PER ASSEGNO CIVICO"</text:p>
          </table:table-cell>
          <table:table-cell table:style-name="ce2" office:value-type="string">
            <text:p>ING. GIUSEPPE RACITI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30 DEL 07/3/2018</text:p>
          </table:table-cell>
          <table:table-cell table:style-name="ce2" office:value-type="string">
            <text:p>"OPERE DI URBANIZZAZIONE AREA P.I.P." LAVORI PER ACCESSIBILTA' AD UN LOTTO RIMASTO INTERCLUSO"</text:p>
          </table:table-cell>
          <table:table-cell table:style-name="ce2" office:value-type="string">
            <text:p>DITTA G.&amp; S. EDIL DI MARULLO SALVATORE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31 DEL 07/3/2018</text:p>
          </table:table-cell>
          <table:table-cell table:style-name="ce2" office:value-type="string">
            <text:p>ACQUISTO VOLUME" PROCEDURE NEGAZIATE SOTTO SOGLIA PER GLI APPALTI DI FORNITURE E SERVIZI DOPO DECRETO CORRETTIVO "</text:p>
          </table:table-cell>
          <table:table-cell table:style-name="ce2" office:value-type="string">
            <text:p>DITTA MAGGIOLI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32 DEL 08/3/2018</text:p>
          </table:table-cell>
          <table:table-cell table:style-name="ce2" office:value-type="string">
            <text:p>CONTRATTO DI MANUTENZIONE E POTENZIAMENTO IMPIANTI DI P.I.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33 DEL 12/3/2018</text:p>
          </table:table-cell>
          <table:table-cell table:style-name="ce2" office:value-type="string">
            <text:p>CESSIONE VOLONTARIA DI IMMOBILI PER ALLARGAMENTO DI VIA P. NICOLOSI -LIQUIDAZIONE SPESE PER LA REGISTRAZIONE ATTO -</text:p>
          </table:table-cell>
          <table:table-cell table:style-name="ce2" office:value-type="string">
            <text:p>AGENZIA DELLE ENTRAT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34 DEL 13/3/2018</text:p>
          </table:table-cell>
          <table:table-cell table:style-name="ce2" office:value-type="string">
            <text:p>RISTRUTTURAZIONE ASILO NIDO COMUNALE DI VIA MACELLO <text:s/></text:p>
          </table:table-cell>
          <table:table-cell table:style-name="ce2" table:number-columns-repeated="2"/>
          <table:table-cell table:style-name="ce2" office:value-type="string">
            <text:p>APPROVAZIONE PERIZIA DI VARIANTE E SUPPLETIVA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35 DEL 13/3/2018</text:p>
          </table:table-cell>
          <table:table-cell table:style-name="ce2" office:value-type="string">
            <text:p>LAVORI DI ADEGUAMENTO E RIQUALIFICAZIONE ENERGETICA ICS G. FALCONE DI VIA PISA </text:p>
          </table:table-cell>
          <table:table-cell table:style-name="ce2" office:value-type="string">
            <text:p>ING. PIER FRANCESCO SCANDURRA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36 DEL 13/3/2018</text:p>
          </table:table-cell>
          <table:table-cell table:style-name="ce2" office:value-type="string">
            <text:p>REALIZZAZIONE DI UN CENTRO PER LA RACCOLTA DEI RIFIUTI DIFFERENZIATI AREA SITA TRA VIA VERDI E DEODATO - </text:p>
          </table:table-cell>
          <table:table-cell table:style-name="ce2" office:value-type="string">
            <text:p>RUP E SUPPORTO RUP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37 DEL 15/3/2018</text:p>
          </table:table-cell>
          <table:table-cell table:style-name="ce2" office:value-type="string">
            <text:p>FONDO FES 2017 - INDENNITA' PER SPECIFICHE RESPONSABILITA'</text:p>
          </table:table-cell>
          <table:table-cell table:style-name="ce2" office:value-type="string">
            <text:p>DIP. UFFICIO CIMITERIAL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38 DEL 15/3/2018</text:p>
          </table:table-cell>
          <table:table-cell table:style-name="ce2" office:value-type="string">
            <text:p>FONDO FES 2017 - INDENNITA' PER SPECIFICHE RESPONSABILITA'</text:p>
          </table:table-cell>
          <table:table-cell table:style-name="ce2" office:value-type="string">
            <text:p>DIP. SETTORE LL.PP.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39 DEL 16/3/2018</text:p>
          </table:table-cell>
          <table:table-cell table:style-name="ce2" office:value-type="string">
            <text:p>LAVORI DI SEPPELLIMENTO SALMA NEL CAMPO COMUNE DEL CIMITERO CENTRO </text:p>
          </table:table-cell>
          <table:table-cell table:style-name="ce2" office:value-type="string">
            <text:p>DITTA N.N.C S.R.L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40 DEL 20/3/2018</text:p>
          </table:table-cell>
          <table:table-cell table:style-name="ce2" office:value-type="string">
            <text:p>FONDO FES 2017 - INDENNITA' PER SPECIFICHE RESPONSABILITA'</text:p>
          </table:table-cell>
          <table:table-cell table:style-name="ce2" office:value-type="string">
            <text:p>DIP. SETTORE LL.PP. - MANUTENZION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41 DEL 21/3/2018</text:p>
          </table:table-cell>
          <table:table-cell table:style-name="ce2" office:value-type="string">
            <text:p>FONDO FES 2017 - REPERIBILITA' E LAVORO STRAORDINARIO</text:p>
          </table:table-cell>
          <table:table-cell table:style-name="ce2" office:value-type="string">
            <text:p>DIP. SETTORE LL.PP.- MANUTENZIONE E URBANISTICA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42 DEL 27/3/2018</text:p>
          </table:table-cell>
          <table:table-cell table:style-name="ce2" office:value-type="string">
            <text:p>RIPRISTINO RINGHIERA IN FERRO IN PIAZZA DON BOSCO </text:p>
          </table:table-cell>
          <table:table-cell table:style-name="ce2" office:value-type="string">
            <text:p>DITTA MARCANTONIO MARIO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A422E6968</text:p>
          </table:table-cell>
          <table:table-cell table:style-name="ce4" office:value-type="string">
            <text:p>DET N. 43 DEL 27/3/2018</text:p>
          </table:table-cell>
          <table:table-cell table:style-name="ce2" office:value-type="string">
            <text:p>INTERVENTO STRAORDINARIO SU APPARECCHIATURE INFORMATICHE DEL SETTORE </text:p>
          </table:table-cell>
          <table:table-cell table:style-name="ce2" office:value-type="string">
            <text:p>DITTA COPITEL S.N.C.</text:p>
          </table:table-cell>
          <table:table-cell table:style-name="ce2" office:value-type="string">
            <text:p>€. 1817,80</text:p>
          </table:table-cell>
          <table:table-cell table:style-name="ce2" office:value-type="string">
            <text:p>IMPEGNO E 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EF22A7A17</text:p>
          </table:table-cell>
          <table:table-cell table:style-name="ce4" office:value-type="string">
            <text:p>DET N. 44 DEL 27/3/2018</text:p>
          </table:table-cell>
          <table:table-cell table:style-name="ce2" office:value-type="string">
            <text:p>FORNITURA DI SEGNALI STRADALI PER LA REALIZZAZIONE DI PASSI PEDONALI RIALZATI </text:p>
          </table:table-cell>
          <table:table-cell table:style-name="ce2" office:value-type="string">
            <text:p>DITTA SEGNALETICA MANNO S.R.L.</text:p>
          </table:table-cell>
          <table:table-cell table:style-name="ce2"/>
          <table:table-cell table:style-name="ce2" office:value-type="string">
            <text:p>AGGIUDICAZIONE E AFFIDAMENT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45 DEL 27/3/2018</text:p>
          </table:table-cell>
          <table:table-cell table:style-name="ce2" office:value-type="string">
            <text:p>CONTRATTO TRA COMUNE E SOCIETA' MULTISERVIZI - INTERVENTO SOSTITUTIVO DELLA STAZIONE APPALTANTE PER INADEMPIENZA CONTRIBUTIVA DELL'ESECUTORE DEI SERVIZI</text:p>
          </table:table-cell>
          <table:table-cell table:style-name="ce2" office:value-type="string">
            <text:p>INAIL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7A22FC5EB</text:p>
          </table:table-cell>
          <table:table-cell table:style-name="ce4" office:value-type="string">
            <text:p>DET N. 46 DEL 29/3/2018</text:p>
          </table:table-cell>
          <table:table-cell table:style-name="ce2" office:value-type="string">
            <text:p>INDAGINI DIAGNOSTICHE NON STRUTTURALI SUI SOLAI E CONTROSOFFITTI DEL I.C.S. "G. FALCONE"- APPROVAZIONE AGGIUDICAZIONE DEL SERVIZIO</text:p>
          </table:table-cell>
          <table:table-cell table:style-name="ce2" office:value-type="string">
            <text:p>DITTA SURVEY ITALIA - OLIVERIO STUDIO PISA -</text:p>
          </table:table-cell>
          <table:table-cell table:style-name="ce2" office:value-type="string">
            <text:p>€. 5718,75</text:p>
          </table:table-cell>
          <table:table-cell table:style-name="ce2" office:value-type="string">
            <text:p>APPROVAZIONE AGGIUDIC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6222FC555</text:p>
          </table:table-cell>
          <table:table-cell table:style-name="ce4" office:value-type="string">
            <text:p>DET N. 47 DEL 29/3/2018</text:p>
          </table:table-cell>
          <table:table-cell table:style-name="ce2" office:value-type="string">
            <text:p>INDAGINI DIAGNOSTICHE NON STRUTTURALI SUI SOLAI E CONTROSOFFITTI DEL I.C.S. "C.A. DALLA CHIESA"- APPROVAZIONE AGGIUDICAZIONE DEL SERVIZIO</text:p>
          </table:table-cell>
          <table:table-cell table:style-name="ce2" office:value-type="string">
            <text:p>DITTA SURVEY ITALIA - OLIVERIO STUDIO PISA -</text:p>
          </table:table-cell>
          <table:table-cell table:style-name="ce2" office:value-type="string">
            <text:p>€. 3812,50</text:p>
          </table:table-cell>
          <table:table-cell table:style-name="ce2" office:value-type="string">
            <text:p>APPROVAZIONE AGGIUDIC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1">
          <table:table-cell table:style-name="ce2" table:number-columns-repeated="2"/>
          <table:table-cell table:style-name="ce4" office:value-type="string">
            <text:p>DET N. 48 DEL 03/4/2018</text:p>
          </table:table-cell>
          <table:table-cell table:style-name="ce2" office:value-type="string">
            <text:p>FONDO FES 2017 - INDENNITA' DI TURNAZIONE" </text:p>
          </table:table-cell>
          <table:table-cell table:style-name="ce2" office:value-type="string">
            <text:p>DIP. ADDETTO IMPIANTI SPORTIVI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//</text:p>
          </table:table-cell>
          <table:table-cell table:style-name="ce4" office:value-type="string">
            <text:p>DET N. 49 DEL 04/4/2018</text:p>
          </table:table-cell>
          <table:table-cell table:style-name="ce2" office:value-type="string">
            <text:p>LAVORI DI RISTRUTTURAZIONE E MANUTENZIONE NEL CAMPO DI CALCIO COMUNALE - AFFIDAMENTO DELLO STUDIO GEOLOGICO E GEOTECNICO-</text:p>
          </table:table-cell>
          <table:table-cell table:style-name="ce2" table:number-columns-repeated="2"/>
          <table:table-cell table:style-name="ce2" office:value-type="string">
            <text:p>DETERMINA A CONTRARR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50 DEL 12/4/2018</text:p>
          </table:table-cell>
          <table:table-cell table:style-name="ce2" office:value-type="string">
            <text:p>RIQUALIFICAZIONE E POTENZIAMENTO RETE FOGNARIA DELLE ACQUE BIANCHE -</text:p>
          </table:table-cell>
          <table:table-cell table:style-name="ce2" office:value-type="string">
            <text:p>DITTA C.S. COSTRUZIONI S.R.L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51 DEL 12/4/2018</text:p>
          </table:table-cell>
          <table:table-cell table:style-name="ce2" office:value-type="string">
            <text:p>FORNITURA IN ECONOMIA DI CONGLOMERATO BITUMINOSO A FREDDO .</text:p>
          </table:table-cell>
          <table:table-cell table:style-name="ce2" office:value-type="string">
            <text:p>DITTA SICIT BITUMI S.R.L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52 DEL 13/4/2018</text:p>
          </table:table-cell>
          <table:table-cell table:style-name="ce2" office:value-type="string">
            <text:p>LAVORI URGENTI DI RIPARAZIONE SERVO SCALA INSTALLATO NEL CIMITERO DI TRAPPETO .</text:p>
          </table:table-cell>
          <table:table-cell table:style-name="ce2" office:value-type="string">
            <text:p>DITTA V.G. GAMBINO VINCENZO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53 DEL 23/4/2018</text:p>
          </table:table-cell>
          <table:table-cell table:style-name="ce2" office:value-type="string">
            <text:p>CONTRATTO DI MANUTENZIONE E POTENZIAMENTO IMPIANTI DI P.I.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12225D506</text:p>
          </table:table-cell>
          <table:table-cell table:style-name="ce4" office:value-type="string">
            <text:p>DET N. 54 DEL 26/4/2018</text:p>
          </table:table-cell>
          <table:table-cell table:style-name="ce2" office:value-type="string">
            <text:p>CONTRATTO INTEGRATO PER LA MANUTENZIONE DI ASCENSORI E SERVO SCALA INSTALLATEI NELLE STRUTTURE COMUNALI PER L'ANNO 2018-2020</text:p>
          </table:table-cell>
          <table:table-cell table:style-name="ce2" office:value-type="string">
            <text:p>DITTA SAMA ELEVATOR S.R.L.S.</text:p>
          </table:table-cell>
          <table:table-cell table:style-name="ce2"/>
          <table:table-cell table:style-name="ce2" office:value-type="string">
            <text:p>AFFIDAMENT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55 DEL 26/4/2018</text:p>
          </table:table-cell>
          <table:table-cell table:style-name="ce2" office:value-type="string">
            <text:p>FONDO FES 2017 - INDENNITA' FESTIVA ANNO 2017- CUSTODE CIMITERIALE -</text:p>
          </table:table-cell>
          <table:table-cell table:style-name="ce2" office:value-type="string">
            <text:p>DIP. SETTORE LL.PP.- MANUTENZIONE E URBANISTICA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56 DEL 26/4/2018</text:p>
          </table:table-cell>
          <table:table-cell table:style-name="ce2" office:value-type="string">
            <text:p>FONDO FES 2017 -REPERIBILITA' E LAVORO STRAORDINARIO CUSTODE CIMITERIALE </text:p>
          </table:table-cell>
          <table:table-cell table:style-name="ce2" office:value-type="string">
            <text:p>DIP. SETTORE LL.PP.- MANUTENZIONE E URBANISTICA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</text:p>
          </table:table-cell>
          <table:table-cell table:style-name="ce4" office:value-type="string">
            <text:p>DET N. 57DEL 26/4/2018</text:p>
          </table:table-cell>
          <table:table-cell table:style-name="ce2" office:value-type="string">
            <text:p>INDAGINI E PROVE DI LABORATORIO STRUTTURE IN CEMENTO E MURATURA PLESSO SCOLASTICO SITO IN VIA DUCA DEGLI ABRUZZI- DETERMINA A CONTRARRE PER AFFIDAMENTO SERVIZIO-</text:p>
          </table:table-cell>
          <table:table-cell table:style-name="ce2" table:number-columns-repeated="2"/>
          <table:table-cell table:style-name="ce2" office:value-type="string">
            <text:p>PROPOSTA DI 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58DEL 02/5/2018</text:p>
          </table:table-cell>
          <table:table-cell table:style-name="ce2" office:value-type="string">
            <text:p>LIQUIDAZIONE DITTA S.E.DI.S. QUALE SALDO PER CESSIONE VOLONTARIA DI IMMOBILI PER LA <text:s/>REALIZZAZIONE OPERE DI URBANIZZAZIONE PRIMARIA E SECONDARIA IN VIA S. D'ACQUISTO-</text:p>
          </table:table-cell>
          <table:table-cell table:style-name="ce2" office:value-type="string">
            <text:p>DITTA S.E.DI.S S.R.L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1">
          <table:table-cell table:style-name="ce2" table:number-columns-repeated="2"/>
          <table:table-cell table:style-name="ce4" office:value-type="string">
            <text:p>DET N. 59 DEL 07/5/2018</text:p>
          </table:table-cell>
          <table:table-cell table:style-name="ce2" office:value-type="string">
            <text:p>SORVEGLIANZA SANITARIA- </text:p>
          </table:table-cell>
          <table:table-cell table:style-name="ce2" office:value-type="string">
            <text:p>DOTT.SSA MARZULLO ISABELLA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</text:p>
          </table:table-cell>
          <table:table-cell table:style-name="ce4" office:value-type="string">
            <text:p>DET N. 60 DEL 16/5/2018</text:p>
          </table:table-cell>
          <table:table-cell table:style-name="ce2" office:value-type="string">
            <text:p>INDAGINI GEOGNOSTICHE E STRUTTURALI PER MIGLIORAMENTO SISMICO EDIFICIO IN VIA ROMA- DETERMINA A CONTRARRE PER AFFIDAMENTO -</text:p>
          </table:table-cell>
          <table:table-cell table:style-name="ce2"/>
          <table:table-cell table:style-name="ce2" office:value-type="string">
            <text:p>€. 22712,70</text:p>
          </table:table-cell>
          <table:table-cell table:style-name="ce2" office:value-type="string">
            <text:p>APPROV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E41D734B7</text:p>
          </table:table-cell>
          <table:table-cell table:style-name="ce4" office:value-type="string">
            <text:p>DET N. 61 DEL 21/5/2018</text:p>
          </table:table-cell>
          <table:table-cell table:style-name="ce2" office:value-type="string">
            <text:p>SERVIZIO DI ASSISTENZA E MANUTENZIONE APPARECCHIATURE INFORMATICHE DEL SETTORE</text:p>
          </table:table-cell>
          <table:table-cell table:style-name="ce2" office:value-type="string">
            <text:p>COPITEL di Sanfilippo Salvatore</text:p>
          </table:table-cell>
          <table:table-cell table:style-name="ce2" office:value-type="string">
            <text:p>€. 735,08</text:p>
          </table:table-cell>
          <table:table-cell table:style-name="ce2" office:value-type="string">
            <text:p>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62 DEL 28/5/2018</text:p>
          </table:table-cell>
          <table:table-cell table:style-name="ce2" office:value-type="string">
            <text:p>LAVORI DI MANUTENZIONE STRADALE VIE S.LUCIA, FISICHELLI,DIAZ,P.ZZA DON BOSCO ,PISA E MONTELLO - APPROVAZIONE STATO FINALE E LIQUIDAZIONE -</text:p>
          </table:table-cell>
          <table:table-cell table:style-name="ce2" office:value-type="string">
            <text:p>IMPRESA PTN S.R.L.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63 DEL 28/5/2018</text:p>
          </table:table-cell>
          <table:table-cell table:style-name="ce2" office:value-type="string">
            <text:p>FORNITURA DI SEGNALI STRADALI PER LA REALIZZAZIONE DI PASSI PEDONALI RIALZATI </text:p>
          </table:table-cell>
          <table:table-cell table:style-name="ce2" office:value-type="string">
            <text:p>DITTA SEGNALETICA MANNO S.R.L.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56671117EF</text:p>
          </table:table-cell>
          <table:table-cell table:style-name="ce4" office:value-type="string">
            <text:p>DET N. 64 DEL 28/5/2018</text:p>
          </table:table-cell>
          <table:table-cell table:style-name="ce2" office:value-type="string">
            <text:p>LAVORI DI RISTRUTTURAZIONE ASILO NIDO COMUNALE - CONFERIMENTO INCARICO DI COLLAUDATORE TECNICO AMMONISTRATIVO DEI LAVORI </text:p>
          </table:table-cell>
          <table:table-cell table:style-name="ce2" office:value-type="string">
            <text:p>ING. AMUSO ROSARIO</text:p>
          </table:table-cell>
          <table:table-cell table:style-name="ce2" office:value-type="string">
            <text:p>€. 2293,65</text:p>
          </table:table-cell>
          <table:table-cell table:style-name="ce2" office:value-type="string">
            <text:p>CONFERIMENTO INCARIC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97239CACC</text:p>
          </table:table-cell>
          <table:table-cell table:style-name="ce4" office:value-type="string">
            <text:p>DET N. 65 DEL 28/5/2018</text:p>
          </table:table-cell>
          <table:table-cell table:style-name="ce3" office:value-type="string">
            <text:p>FORNITURA DI CONGLOMERATO BITUMINOSO A FREDDO. AFFIDAMENTO </text:p>
          </table:table-cell>
          <table:table-cell table:style-name="ce2" office:value-type="string">
            <text:p>DITTA CONGLOBIT di Ercolino G&amp;E S.R.L.</text:p>
          </table:table-cell>
          <table:table-cell table:style-name="ce2" office:value-type="string">
            <text:p>€. 1114,69</text:p>
          </table:table-cell>
          <table:table-cell table:style-name="ce2" office:value-type="string">
            <text:p>IMPEGNO E AFFIDAMENT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66 DEL 29/5/2018</text:p>
          </table:table-cell>
          <table:table-cell table:style-name="ce2" office:value-type="string">
            <text:p>CONTRATTO TRA COMUNE E SOCIETA' MULTISERVIZI PER LA GESTIONE E CUSTODIA DEI CIMITERI COMUNALI- LIQUIDAZIONE FATTURE GENNAIO 2017 MARZO 2018</text:p>
          </table:table-cell>
          <table:table-cell table:style-name="ce2" office:value-type="string">
            <text:p>MULTISERVIZI PUNTES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6">
          <table:table-cell table:style-name="ce2" table:number-columns-repeated="2"/>
          <table:table-cell table:style-name="ce4" office:value-type="string">
            <text:p>DET N. 67 DEL 31/5/2018</text:p>
          </table:table-cell>
          <table:table-cell table:style-name="ce2" office:value-type="string">
            <text:p>COSTRUZIONE E GESTIONE DEI DUE CIMITERI COMUNALI CON LO STRUMENTO DEL PROJECT FINANCING. LIQUIDAZIONE PER LAVORI DI CHIUSURA DELLE APERTURE NELGLI EDIFICI DESTINATI A COLOMBARI DALI AGENTI ATMOSFERICI.</text:p>
          </table:table-cell>
          <table:table-cell table:style-name="ce2" office:value-type="string">
            <text:p>SOCIETA' PROJECT S.G. LA PUNTA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1">
          <table:table-cell table:style-name="ce2" table:number-columns-repeated="2"/>
          <table:table-cell table:style-name="ce4" office:value-type="string">
            <text:p>DET N. 68 DEL 31/5/2018</text:p>
          </table:table-cell>
          <table:table-cell table:style-name="ce2" office:value-type="string">
            <text:p>RIMBORSO PER MANCATO ACQUISTO LOCULO </text:p>
          </table:table-cell>
          <table:table-cell table:style-name="ce2" office:value-type="string">
            <text:p>SIG.RA MAGLIA ROSA MARIA </text:p>
          </table:table-cell>
          <table:table-cell table:style-name="ce2"/>
          <table:table-cell table:style-name="ce2" office:value-type="string">
            <text:p><text:s/>RIMBORS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69 DEL 31/5/2018</text:p>
          </table:table-cell>
          <table:table-cell table:style-name="ce2" office:value-type="string">
            <text:p>RIMBORSO SOMMA ERRONEAMENTE VERSATA A FAVORE TESORERIA COMUNALE </text:p>
          </table:table-cell>
          <table:table-cell table:style-name="ce2" office:value-type="string">
            <text:p>SIG. LEONE ANGELO </text:p>
          </table:table-cell>
          <table:table-cell table:style-name="ce2"/>
          <table:table-cell table:style-name="ce2" office:value-type="string">
            <text:p><text:s/>RIMBORS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C523D15A7</text:p>
          </table:table-cell>
          <table:table-cell table:style-name="ce4" office:value-type="string">
            <text:p>DET N. 70 DEL 31/5/2018</text:p>
          </table:table-cell>
          <table:table-cell table:style-name="ce2" office:value-type="string">
            <text:p>LAVORI URGENTI DI RIPARAZIONE ASCENSORE INSTALLATO PRESSO LOCALI COMUNALI PIAZZA ALLRGRA.</text:p>
          </table:table-cell>
          <table:table-cell table:style-name="ce2" office:value-type="string">
            <text:p>DITTA V.G. GAMBINO VINCENZO </text:p>
          </table:table-cell>
          <table:table-cell table:style-name="ce2" office:value-type="string">
            <text:p>€.793,00</text:p>
          </table:table-cell>
          <table:table-cell table:style-name="ce2" office:value-type="string">
            <text:p>AFFIDAMENTO E IMPEGN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//</text:p>
          </table:table-cell>
          <table:table-cell table:style-name="ce4" office:value-type="string">
            <text:p>DET N. 71 DEL 31/5/2018</text:p>
          </table:table-cell>
          <table:table-cell table:style-name="ce2" office:value-type="string">
            <text:p>INDAGINI GEOGNOSTICHE E STRUTTURALI PER LAVORI DI AMPLIAMENTO DEL I.C.S - C.A. DALLA CHIESA - VIA MADONNA DELLE LACRIME - </text:p>
          </table:table-cell>
          <table:table-cell table:style-name="ce11"/>
          <table:table-cell table:style-name="ce2"/>
          <table:table-cell table:style-name="ce2" office:value-type="string">
            <text:p>DETERMINA A CONTRARR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72 DEL 01/06/2018</text:p>
          </table:table-cell>
          <table:table-cell table:style-name="ce2" office:value-type="string">
            <text:p>CONTRATTO DI MANUTENZIONE E POTENZIAMENTO IMPIANTI DI P.I.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RATA CANONE <text:s/>APRILE 2018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73 DEL 08/06/2018</text:p>
          </table:table-cell>
          <table:table-cell table:style-name="ce2" office:value-type="string">
            <text:p>PAGAMENTI URGENTI IN FAVORE DELL'INPS E INAIL DI CORRISPETTIVI DOVUTI DALLA SOCIETA' MULTISERVIZI </text:p>
          </table:table-cell>
          <table:table-cell table:style-name="ce2" office:value-type="string">
            <text:p>MULTISERVIZI PUNTES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7">
          <table:table-cell table:style-name="ce2" table:number-columns-repeated="2"/>
          <table:table-cell table:style-name="ce4" office:value-type="string">
            <text:p>DET N. 74 DEL 13/06/2018</text:p>
          </table:table-cell>
          <table:table-cell table:style-name="ce2" office:value-type="string">
            <text:p>INDAGINI DIAGNOSTICHE SUI SOLAI E CONTROSOFFITTI DEL I.C.S. "G. FALCONE" DI VIA MORGIONI.- APPROVAZIONE DELLA RELAZIONE SULLE INDAGINI E CERTIFICATO DI REGOLARE ESECUZIONE </text:p>
          </table:table-cell>
          <table:table-cell table:style-name="ce2" office:value-type="string">
            <text:p>DITTA SURVEY ITALIA - OLIVERIO STUDIO PISA -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AA23FF2A1</text:p>
          </table:table-cell>
          <table:table-cell table:style-name="ce4" office:value-type="string">
            <text:p>DET N. 75 DEL 15/06/2018</text:p>
          </table:table-cell>
          <table:table-cell table:style-name="ce2" office:value-type="string">
            <text:p>INCARICO DI MEDICO COMPETENTE PER LA SORVEGLIANZA SANITARIA</text:p>
          </table:table-cell>
          <table:table-cell table:style-name="ce2" office:value-type="string">
            <text:p>DOTT.SSA PUGLISI BEATRICE</text:p>
          </table:table-cell>
          <table:table-cell table:style-name="ce2" office:value-type="string">
            <text:p>€. 6500,00</text:p>
          </table:table-cell>
          <table:table-cell table:style-name="ce2" office:value-type="string">
            <text:p>IMPEGNO E AFFIDAMENT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76 DEL 15/06/2018</text:p>
          </table:table-cell>
          <table:table-cell table:style-name="ce2" office:value-type="string">
            <text:p>MODIFICHE ALLA DET. N. 85/LL.PP. DELL 2/10/2017- FORNITURA MATERIALE DI CANCELLERIA PER IL SETTORE </text:p>
          </table:table-cell>
          <table:table-cell table:style-name="ce2" table:number-columns-repeated="2"/>
          <table:table-cell table:style-name="ce2" office:value-type="string">
            <text:p>MODIFICA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77 DEL 15/06/2018</text:p>
          </table:table-cell>
          <table:table-cell table:style-name="ce2" office:value-type="string">
            <text:p>MODIFICHE ALLA DET. N. 97/LL.PP. DEL 17/10/2017- LAVORI DI RIQUALIFICAZIONE E POTENZIAMENTO DELLA RETE FOGNARIA DELLE ACQUE BIANCHE PER LA PREVENZIONE DEL RISCHIO IDRAULICO-</text:p>
          </table:table-cell>
          <table:table-cell table:style-name="ce2" table:number-columns-repeated="2"/>
          <table:table-cell table:style-name="ce2" office:value-type="string">
            <text:p>MODIFICA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78 DEL 19/06/2018</text:p>
          </table:table-cell>
          <table:table-cell table:style-name="ce2" office:value-type="string">
            <text:p>LIQUIDAZIONE URGENTE FATTURA <text:s/>DITTA ECOLSYSTEM MEDIANTE INTERVENTO SOSTITUTIVO IN FAVORE DELL 'INPS</text:p>
          </table:table-cell>
          <table:table-cell table:style-name="ce2" office:value-type="string">
            <text:p><text:s/>INPS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79 DEL 19/06/2018</text:p>
          </table:table-cell>
          <table:table-cell table:style-name="ce2" office:value-type="string">
            <text:p>INTERVENTI DI RECUPERO FINALIZZATI AL MIGLIORAMENTO DELLA QUALITA' IMMOBILE SITO IN VIA RAVANUSA N. 16- APPROVAZIONE CONTO FINALE E CERTIFICATO DI REGOLARE ESECUZIONE -</text:p>
          </table:table-cell>
          <table:table-cell table:style-name="ce2" office:value-type="string">
            <text:p>DITTA PINTO VRAGA S.R.L.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6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F82422EAD</text:p>
          </table:table-cell>
          <table:table-cell table:style-name="ce4" office:value-type="string">
            <text:p>DET N. 80 DEL 25/06/2018</text:p>
          </table:table-cell>
          <table:table-cell table:style-name="ce2" office:value-type="string">
            <text:p>LAVORI DI INTERVENTO FINALIZZATI ALL'OTTENIMENTO DELLA CERTIFICAZIONE "S.C.I.A.-ANTINCENDIO" PER I.C.S. C.A. DALLA CHIESA PLESSO DI VIA BALATELLE. CONFERIMENTO PROFESSIONALE PER LA REDAZIONE DEL PROGETTO AL GEOM. PARADISO ANTONINO.</text:p>
          </table:table-cell>
          <table:table-cell table:style-name="ce2" office:value-type="string">
            <text:p>GEOM. ANTONINO PARADISO </text:p>
          </table:table-cell>
          <table:table-cell table:style-name="ce2" office:value-type="string">
            <text:p>€. 6527,73</text:p>
          </table:table-cell>
          <table:table-cell table:style-name="ce2" office:value-type="string">
            <text:p>IMPEGNO E CONFERIMENTO INCARIC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7">
          <table:table-cell table:style-name="ce2">
            <office:annotation draw:style-name="gr1" draw:text-style-name="P1" svg:width="5.408cm" svg:height="2.102cm" svg:x="4.684cm" svg:y="77.585cm" draw:caption-point-x="-0.482cm" draw:caption-point-y="24.773cm">
              <dc:creator>FG</dc:creator>
              <dc:date>2019-03-28T00:00:00</dc:date>
              <text:p text:style-name="P1">User:</text:p>
              <text:p text:style-name="P1"><text:span text:style-name="T1">1^ SEMESTRE 2018</text:span></text:p>
              <text:p text:style-name="P1"><text:span text:style-name="T1"/></text:p>
            </office:annotation>
          </table:table-cell>
          <table:table-cell table:style-name="ce2"/>
          <table:table-cell table:style-name="ce4" office:value-type="string">
            <text:p>DET N. 81 DEL 28/06/2018</text:p>
          </table:table-cell>
          <table:table-cell table:style-name="ce2" office:value-type="string">
            <text:p>LAVORI DI INTERVENTO FINALIZZATI ALL'OTTENIMENTO DELLA CERTIFICAZIONE "S.C.I.A.-ANTINCENDIO" PER I.C.S. C.A. DALLA CHIESA PLESSO DI VIA BALATELLE. APPROVAZIONE PROGETTO E FINANZIAMENTO DELLE SPESE</text:p>
          </table:table-cell>
          <table:table-cell table:style-name="ce2" table:number-columns-repeated="2"/>
          <table:table-cell table:style-name="ce2" office:value-type="string">
            <text:p>APPROV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82 DEL 28/06/2018</text:p>
          </table:table-cell>
          <table:table-cell table:style-name="ce2" office:value-type="string">
            <text:p>CONTRATTO DI MANUTENZIONE E POTENZIAMENTO IMPIANTI DI P.I.- IMPEGNO E LIQUIDAZIONE DI SPESA PER IL PAGAMENTO DELLA RATA CANONE MAGGIO 2018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text:s/>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83 DEL 28/06/2018</text:p>
          </table:table-cell>
          <table:table-cell table:style-name="ce2" office:value-type="string">
            <text:p>LAVORI STRAORDINARI ESEGUITI NELL'INTERESSE DI ISTANZE DI PRIVATI (GRUPPO TESSILE INCATASCIATO)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LIQUIDAZIONE TRAMITE PARTITA DI GIR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84 DEL 05/07/2018</text:p>
          </table:table-cell>
          <table:table-cell table:style-name="ce2" office:value-type="string">
            <text:p>SERVIZIO DI ASSISTENZA E MANUTENZIONE APPARECCHIATURE INFORMATICHE DEL SETTORE</text:p>
          </table:table-cell>
          <table:table-cell table:style-name="ce2" office:value-type="string">
            <text:p>DITTA COPITEL S.N.C.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332366A86</text:p>
          </table:table-cell>
          <table:table-cell table:style-name="ce4" office:value-type="string">
            <text:p>DET N. 85 DEL 05/07/2018</text:p>
          </table:table-cell>
          <table:table-cell table:style-name="ce2" office:value-type="string">
            <text:p>LAVORI DI RISTRUTTURAZIONE E MANUTENZIONE CANPO DI CALCIO COMUNALE - APPROVAZIONE AGGIUDICAZIONE E CONFERIMENTO INCARICO.</text:p>
          </table:table-cell>
          <table:table-cell table:style-name="ce2" office:value-type="string">
            <text:p>GEOLOGO DE SALVADOR ALBERTO</text:p>
          </table:table-cell>
          <table:table-cell table:style-name="ce2"/>
          <table:table-cell table:style-name="ce2" office:value-type="string">
            <text:p>CONFERIMENTO INCARICO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7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</text:p>
          </table:table-cell>
          <table:table-cell table:style-name="ce4" office:value-type="string">
            <text:p>DET N. 86 DEL 09/07/2018</text:p>
          </table:table-cell>
          <table:table-cell table:style-name="ce2" office:value-type="string">
            <text:p>LAVORI DI MIGLIORAMENTO SISMICO I.C.S. "C.A. DALLA CHIESA "DI VIA MADONNA DELLE LACRIME- DETERMINA A CONTRARRE PER AFFIDAMENTO DELLO STUDIO GEOLOGICO E GEOTECNICO E DIREZIONE LAVORI </text:p>
          </table:table-cell>
          <table:table-cell table:style-name="ce2" table:number-columns-repeated="2"/>
          <table:table-cell table:style-name="ce2" office:value-type="string">
            <text:p>DETERMINA A CONTRARRE 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87 DEL 11/07/2018</text:p>
          </table:table-cell>
          <table:table-cell table:style-name="ce2" office:value-type="string">
            <text:p>ANNULLATA CON NOTA PROT.695/RAG DEL 31/07/2018</text:p>
          </table:table-cell>
          <table:table-cell table:style-name="ce2" table:number-columns-repeated="3"/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88 DEL 23/07/2018</text:p>
          </table:table-cell>
          <table:table-cell table:style-name="ce2" office:value-type="string">
            <text:p>RIQUALIFICAZIONE E POTENZIAMENTO RETE FOGNARIA DELLE ACQUE BIANCHE - INCENTIVO FUNZIONI TECNICHE </text:p>
          </table:table-cell>
          <table:table-cell table:style-name="ce2" office:value-type="string">
            <text:p>ARCH. PLASTINI - ING. DI GIOVANNI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7"/>
          <table:table-cell table:style-name="ce22" table:number-columns-repeated="4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89 DEL 23/07/2018</text:p>
          </table:table-cell>
          <table:table-cell table:style-name="ce2" office:value-type="string">
            <text:p>LAVORI URGENTI RIPARAZIONE ASCENSORE LOCALI DI PIAZZA ALLEGRA- </text:p>
          </table:table-cell>
          <table:table-cell table:style-name="ce2" office:value-type="string">
            <text:p>V.G. RAG. GAMBINO VINCENZO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9"/>
          <table:table-cell table:style-name="ce23" table:number-columns-repeated="4"/>
          <table:table-cell table:style-name="ce24" table:number-columns-repeated="1012"/>
        </table:table-row>
        <table:table-row table:style-name="ro5">
          <table:table-cell table:style-name="ce3" table:number-columns-repeated="2"/>
          <table:table-cell table:style-name="ce4" office:value-type="string">
            <text:p>DET N. 90 DEL 23/07/2018</text:p>
          </table:table-cell>
          <table:table-cell table:style-name="ce2" office:value-type="string">
            <text:p>REALIZZAZIONE PRESEPE ARTISTICO E ADDOBBI NATALIZI ANNO 2017 - </text:p>
          </table:table-cell>
          <table:table-cell table:style-name="ce2" office:value-type="string">
            <text:p>MULTISERVIZI PUNTESE 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19"/>
          <table:table-cell table:style-name="ce23" table:number-columns-repeated="4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3" office:value-type="string">
            <text:p>ZAB24547B6</text:p>
          </table:table-cell>
          <table:table-cell table:style-name="ce4" office:value-type="string">
            <text:p>DET N. 91 DEL 24/07/2018</text:p>
          </table:table-cell>
          <table:table-cell table:style-name="ce2" office:value-type="string">
            <text:p>FORNITURA DI SEGNALETICA STRADALE ORIZZONTALE E VERTICALE </text:p>
          </table:table-cell>
          <table:table-cell table:style-name="ce2" office:value-type="string">
            <text:p>DITTA DIALMA S.R.L. </text:p>
          </table:table-cell>
          <table:table-cell table:style-name="ce2" office:value-type="string">
            <text:p>€. 10787,79</text:p>
          </table:table-cell>
          <table:table-cell table:style-name="ce2" office:value-type="string">
            <text:p>DETERMINA A CONTRARRE <text:s/>E AFFIDAMENT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92 DEL 24/07/2018</text:p>
          </table:table-cell>
          <table:table-cell table:style-name="ce2" office:value-type="string">
            <text:p>LAVORI DI MANUTENZIONE STRADALE VIE S.LUCIA, FISICHELLI,DIAZ,P.ZZA DON BOSCO ,PISA E MONTELLO - INCENTIVO FUNZIONI TECNICHE</text:p>
          </table:table-cell>
          <table:table-cell table:style-name="ce2" office:value-type="string">
            <text:p>ARCH. PLASTINI - ING. DI GIOVANNI</text:p>
          </table:table-cell>
          <table:table-cell table:style-name="ce2"/>
          <table:table-cell table:style-name="ce2" office:value-type="string">
            <text:p>LIQUIDAZIONE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 93 DEL 25/07/2018</text:p>
          </table:table-cell>
          <table:table-cell table:style-name="ce2" office:value-type="string">
            <text:p>ATTO DI CESSIONE VOLONTARIA DITTA PATANE' LEDA MARIA E ARMANDO PER ACQUISIZIONE DEI BENI AFFERENTI I LAVORI DI AMPLIAMENTO DELLA VIA NICOLOSI </text:p>
          </table:table-cell>
          <table:table-cell table:style-name="ce2" office:value-type="string">
            <text:p>SIG.RI PATANE' LEDA MARIA E PATANE' ARMANDO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B820C4BE1</text:p>
          </table:table-cell>
          <table:table-cell table:style-name="ce4" office:value-type="string">
            <text:p>DET N. 94 DEL 26/07/2018</text:p>
          </table:table-cell>
          <table:table-cell table:style-name="ce2" office:value-type="string">
            <text:p>AVORI DI REALIZZAZIONE DI ATTRAVERSAMENTI PEDONALI RIALZATI </text:p>
          </table:table-cell>
          <table:table-cell table:style-name="ce2" office:value-type="string">
            <text:p>DITTA SE.MA.S S.R.L.</text:p>
          </table:table-cell>
          <table:table-cell table:style-name="ce2" office:value-type="string">
            <text:p>€. 28662,21</text:p>
          </table:table-cell>
          <table:table-cell table:style-name="ce2" office:value-type="string">
            <text:p>DETERMINA A CONTRARRE <text:s/>E AFFIDAMENT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95 DEL 03/08/2018</text:p>
          </table:table-cell>
          <table:table-cell table:style-name="ce2" office:value-type="string">
            <text:p>IMPEGNO E LIQUIDAZIONE 6^ RATA CANONE SERVIZIO P.I. 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 96 DEL 06/08/2018</text:p>
          </table:table-cell>
          <table:table-cell table:style-name="ce2" office:value-type="string">
            <text:p>RIGNOGNIZIONE DEI RESIDUI ATTIVI E PASSIVI IN ESSERE AL 31/12/2017-SETTORE MANUTENZIONE-PP.GG.-ESPROPRI-DATORE LAVORO-</text:p>
          </table:table-cell>
          <table:table-cell table:style-name="ce2" table:number-columns-repeated="3"/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 97 DEL 08/08/2018</text:p>
          </table:table-cell>
          <table:table-cell table:style-name="ce2" office:value-type="string">
            <text:p>FONDO FES 2017 - LIQUIDAZIONE INDENNITA' DI RISCHIO AL PERSONALE OPERAIO</text:p>
          </table:table-cell>
          <table:table-cell table:style-name="ce2" table:number-columns-repeated="3"/>
          <table:table-cell table:style-name="ce20" table:number-columns-repeated="5"/>
          <table:table-cell table:style-name="ce24" table:number-columns-repeated="1012"/>
        </table:table-row>
        <table:table-row table:style-name="ro6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EA24A3BC5</text:p>
          </table:table-cell>
          <table:table-cell table:style-name="ce4" office:value-type="string">
            <text:p>DET N. 98 DEL 10/08/2018</text:p>
          </table:table-cell>
          <table:table-cell table:style-name="ce2" office:value-type="string">
            <text:p>AFFIDAMENTO DEL SERVIZIO DELLA DIAGNOSI ENERGETICA PER IMPIANTI DI P.I. COMUNALE " RIQUALIFICAZIONE ENERGETICA PER PROMUOVERE L'ADOZIONE DI SOLUZIONI TECNOLOGICHE PER LA RIDUZIONE DEI CONSUMI ENERGETICI DELLE RETI DI P.I."</text:p>
          </table:table-cell>
          <table:table-cell table:style-name="ce2" office:value-type="string">
            <text:p>ING. PIER FRANCESCO SCANDURRA</text:p>
          </table:table-cell>
          <table:table-cell table:style-name="ce2" office:value-type="string">
            <text:p>€. 14127,78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7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AD24AB1A7</text:p>
          </table:table-cell>
          <table:table-cell table:style-name="ce4" office:value-type="string">
            <text:p>DET N. 99 DEL 08/08/2018</text:p>
          </table:table-cell>
          <table:table-cell table:style-name="ce2" office:value-type="string">
            <text:p>LAVORI URGENTI DI PRONTO INTERVENTO PER ELIMINAZIONE DI INCONVENIENTI ALLA CONDOTTA FOGNARIA PRESSO IL CENTRO PROTEZIONE CIVILE DI VIA TAORMINA - DETERMINA A CONTRARRE <text:s/>E ATTESTAZIONE DELLA PROCEDURA </text:p>
          </table:table-cell>
          <table:table-cell table:style-name="ce2" office:value-type="string">
            <text:p>DITTA ECOSAN ITALIA S.R.L. </text:p>
          </table:table-cell>
          <table:table-cell table:style-name="ce2" office:value-type="string">
            <text:p>€. 366,0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BB24AF13C</text:p>
          </table:table-cell>
          <table:table-cell table:style-name="ce4" office:value-type="string">
            <text:p>DET N.100 DEL 17/08/2018</text:p>
          </table:table-cell>
          <table:table-cell table:style-name="ce2" office:value-type="string">
            <text:p>ACQUISTO ATTREZZATURE DELLA DITTA DI PRIMA GIUSEPPE IN SEGUITO AL PERICOLO DI CROLLO NELL'EDIFICIO IN VIA BALATELLE N. 18 PAL.A - COLLINA DELLE ROSE - IMPEGNO </text:p>
          </table:table-cell>
          <table:table-cell table:style-name="ce2" office:value-type="string">
            <text:p>DITTA DI PRIMA GIUSEPPE </text:p>
          </table:table-cell>
          <table:table-cell table:style-name="ce2" office:value-type="string">
            <text:p>€. 2105,11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B D.Lgs n. 50/2016</text:p>
          </table:table-cell>
          <table:table-cell table:style-name="ce2" office:value-type="string">
            <text:p>7381443F72</text:p>
          </table:table-cell>
          <table:table-cell table:style-name="ce4" office:value-type="string">
            <text:p>DET N.101 DEL 17/08/2018</text:p>
          </table:table-cell>
          <table:table-cell table:style-name="ce2" office:value-type="string">
            <text:p>LAVORI DI MANUTENZIONE DELLE STRADE COMUNALI ( VIA DELLE SCIARE,DELLA REGIONE, MOTTA )- APPROVAZIONE PROCEDURA E AGGIUDICAZIONE DEFINITIVA -</text:p>
          </table:table-cell>
          <table:table-cell table:style-name="ce2" office:value-type="string">
            <text:p>DITTA EDILTOR S.R.L. </text:p>
          </table:table-cell>
          <table:table-cell table:style-name="ce2" office:value-type="string">
            <text:p>€. 107139,87</text:p>
          </table:table-cell>
          <table:table-cell table:style-name="ce2" office:value-type="string">
            <text:p>AGGIUDIC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02 DEL 20/08/2018</text:p>
          </table:table-cell>
          <table:table-cell table:style-name="ce2" office:value-type="string">
            <text:p>IMPEGNO E LIQUIDAZIONE 7^ RATA CANONE SERVIZIO P.I. 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7224B2427</text:p>
          </table:table-cell>
          <table:table-cell table:style-name="ce4" office:value-type="string">
            <text:p>DET N.103 DEL 23/08/2018</text:p>
          </table:table-cell>
          <table:table-cell table:style-name="ce2" office:value-type="string">
            <text:p>LAVORI URGENTI DI RIPARAZIONE ASCENSORE UBICATO NEL CIMITERO CENTRO - DETERMINA A CONTRARRE E IMPEGNO DI SPESA </text:p>
          </table:table-cell>
          <table:table-cell table:style-name="ce2" office:value-type="string">
            <text:p>DITTA SAMA ELEVATOR S.R.L.S.</text:p>
          </table:table-cell>
          <table:table-cell table:style-name="ce2" office:value-type="string">
            <text:p>€. 1019,92</text:p>
          </table:table-cell>
          <table:table-cell table:style-name="ce2" office:value-type="string">
            <text:p>IMPEGNO E AFFIDAMENT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104 DEL 29/08/2018</text:p>
          </table:table-cell>
          <table:table-cell table:style-name="ce2" office:value-type="string">
            <text:p>ESECUZIONE INDAGINI GEOGNOSTICHE DEI LAVORI DI RISTRUTTURAZIONE E MANUTENZIONE CAMPO DI CALCIO COMUNALE - DETERMINA A CONTRARRE PER AFFIDAMENTO PREDETTO SERVIZIO</text:p>
          </table:table-cell>
          <table:table-cell table:style-name="ce2" office:value-type="string">
            <text:p>DOTT. DE SALVADORE ALBERTO </text:p>
          </table:table-cell>
          <table:table-cell table:style-name="ce2"/>
          <table:table-cell table:style-name="ce2" office:value-type="string">
            <text:p>APPROVAZIONE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7">
          <table:table-cell table:style-name="ce2" office:value-type="string">
            <text:p>AFFIDAMENTO ART. 36 C.2 LETT.B D.Lgs n. 50/2016</text:p>
          </table:table-cell>
          <table:table-cell table:style-name="ce2" office:value-type="string">
            <text:p>7379751B2B</text:p>
          </table:table-cell>
          <table:table-cell table:style-name="ce4" office:value-type="string">
            <text:p>DET N.105 DEL 04/09/2018</text:p>
          </table:table-cell>
          <table:table-cell table:style-name="ce2" office:value-type="string">
            <text:p>LAVORI DI MANUTENZIONE DELLE STRADE COMUNALI ( VIA ROMA,TRAPèPETO,MACELLO,SIRACUSA E SS. CROCIFISSO <text:s/>)- APPROVAZIONE PROCEDURA E AGGIUDICAZIONE DEFINITIVA -</text:p>
          </table:table-cell>
          <table:table-cell table:style-name="ce2" office:value-type="string">
            <text:p>DITTA TST PROJECT S.R.L.</text:p>
          </table:table-cell>
          <table:table-cell table:style-name="ce2" office:value-type="string">
            <text:p>€. 71674,75</text:p>
          </table:table-cell>
          <table:table-cell table:style-name="ce2" office:value-type="string">
            <text:p>AGGIUDICAZIONE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06 DEL 04/09/2018</text:p>
          </table:table-cell>
          <table:table-cell table:style-name="ce2" office:value-type="string">
            <text:p>FORNITURA IN ECONOMIA DI CONGLOMERATO BITUMINOSO A FREDDO .</text:p>
          </table:table-cell>
          <table:table-cell table:style-name="ce2" office:value-type="string">
            <text:p>DITTA CONGLOBIT di Ercolino G&amp;E S.R.L.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4324E0A72</text:p>
          </table:table-cell>
          <table:table-cell table:style-name="ce4" office:value-type="string">
            <text:p>DET N.107 DEL 10/09/2018</text:p>
          </table:table-cell>
          <table:table-cell table:style-name="ce2" office:value-type="string">
            <text:p>CONTRATTO INTEGRATO PER LA MANUTENZIONE DI ASCENSORI E SERVO SCALA RELATIVO AGLI IMPIANTI PRESSO - <text:s/>I.C.S E. FERMI - CIMITERO CENTRO E VIA LIPARI - </text:p>
          </table:table-cell>
          <table:table-cell table:style-name="ce2" office:value-type="string">
            <text:p>DITTA SAMA ELEVATOR S.R.L.S.</text:p>
          </table:table-cell>
          <table:table-cell table:style-name="ce2" office:value-type="string">
            <text:p>€. 387,96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9424E0AB5</text:p>
          </table:table-cell>
          <table:table-cell table:style-name="ce4" office:value-type="string">
            <text:p>DET N.108 DEL 17/09/2018</text:p>
          </table:table-cell>
          <table:table-cell table:style-name="ce2" office:value-type="string">
            <text:p>FORNITURA DI TENDA PER UFFICIO </text:p>
          </table:table-cell>
          <table:table-cell table:style-name="ce2" office:value-type="string">
            <text:p>DITTA EMMEBI S.R.L.</text:p>
          </table:table-cell>
          <table:table-cell table:style-name="ce2" office:value-type="string">
            <text:p>€. 780,85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6">
          <table:table-cell table:style-name="ce2" table:number-columns-repeated="2"/>
          <table:table-cell table:style-name="ce4" office:value-type="string">
            <text:p>DET N.109 DEL 25/09/2018</text:p>
          </table:table-cell>
          <table:table-cell table:style-name="ce2" office:value-type="string">
            <text:p>AFFIDAMENTO DEL SERVIZIO DELLA DIAGNOSI ENERGETICA PER IMPIANTI DI P.I. COMUNALE " RIQUALIFICAZIONE ENERGETICA PER PROMUOVERE L'ADOZIONE DI SOLUZIONI TECNOLOGICHE PER LA RIDUZIONE DEI CONSUMI ENERGETICI DELLE RETI DI P.I."</text:p>
          </table:table-cell>
          <table:table-cell table:style-name="ce2" office:value-type="string">
            <text:p>ING. PIER FRANCESCO SCANDURRA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10 DEL 28/09/2018</text:p>
          </table:table-cell>
          <table:table-cell table:style-name="ce2" office:value-type="string">
            <text:p>FORNITURA DI SEGNALI STRADALI PER LA REALIZZAZIONE DI PASSI PEDONALI RIALZATI </text:p>
          </table:table-cell>
          <table:table-cell table:style-name="ce2" office:value-type="string">
            <text:p>DITTA DIALMA S.R.L.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6">
          <table:table-cell table:style-name="ce2" table:number-columns-repeated="2"/>
          <table:table-cell table:style-name="ce4" office:value-type="string">
            <text:p>DET N.111 DEL 04/10/2018</text:p>
          </table:table-cell>
          <table:table-cell table:style-name="ce2" office:value-type="string">
            <text:p>LAVORI DI INTERVENTO FINALIZZATI ALL'OTTENIMENTO DELLA CERTIFICAZIONE "S.C.I.A.-ANTINCENDIO" PER I.C.S. C.A. DALLA CHIESA PLESSO DI VIA BALATELLE. CONFERIMENTO PROFESSIONALE PER LA REDAZIONE DEL PROGETTO AL GEOM. PARADISO ANTONINO.</text:p>
          </table:table-cell>
          <table:table-cell table:style-name="ce2" office:value-type="string">
            <text:p>GEOM. ANTONINO PARADISO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7">
          <table:table-cell table:style-name="ce3" table:number-columns-repeated="2"/>
          <table:table-cell table:style-name="ce4" office:value-type="string">
            <text:p>DET N.112 DEL 05/10/2018</text:p>
          </table:table-cell>
          <table:table-cell table:style-name="ce2" office:value-type="string">
            <text:p>INDAGINI DIAGNOSTICHE SUI SOLAI E CONTROSOFFITTI DEL I.C.S. "G. FALCONE" DI VIA MORGIONI.- APPROVAZIONE DELLA RELAZIONE SULLE INDAGINI E CERTIFICATO DI REGOLARE ESECUZIONE </text:p>
          </table:table-cell>
          <table:table-cell table:style-name="ce2" office:value-type="string">
            <text:p>DITTA SURVEY ITALIA - OLIVERIO STUDIO PISA -</text:p>
          </table:table-cell>
          <table:table-cell table:style-name="ce2"/>
          <table:table-cell table:style-name="ce2" office:value-type="string">
            <text:p><text:s/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113 DEL 08/10/2018</text:p>
          </table:table-cell>
          <table:table-cell table:style-name="ce2" office:value-type="string">
            <text:p>INDAGINI DIAGNOSTICHE NON STRUTTURALI SUI SOLAI E CONTROSOFFITTI DEL I.C.S. "G. FALCONE"- APPROVAZIONE AGGIUDICAZIONE DEL SERVIZIO</text:p>
          </table:table-cell>
          <table:table-cell table:style-name="ce2" office:value-type="string">
            <text:p>DITTA SURVEY ITALIA - OLIVERIO STUDIO PISA -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14 DEL 08/10/2018</text:p>
          </table:table-cell>
          <table:table-cell table:style-name="ce2" office:value-type="string">
            <text:p>IMPEGNO E LIQUIDAZIONE 8^ RATA CANONE SERVIZIO P.I. 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7">
          <table:table-cell table:style-name="ce2" table:number-columns-repeated="2"/>
          <table:table-cell table:style-name="ce4" office:value-type="string">
            <text:p>DET N.115 DEL 08/10/2018</text:p>
          </table:table-cell>
          <table:table-cell table:style-name="ce2" office:value-type="string">
            <text:p>LAVORI URGENTI DI PRONTO INTERVENTO PER ELIMINAZIONE DI INCONVENIENTI ALLA CONDOTTA FOGNARIA PRESSO IL CENTRO PROTEZIONE CIVILE DI VIA TAORMINA - DETERMINA A CONTRARRE <text:s/>E ATTESTAZIONE DELLA PROCEDURA </text:p>
          </table:table-cell>
          <table:table-cell table:style-name="ce2" office:value-type="string">
            <text:p>DITTA ECOSAN ITALIA S.R.L.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16 DEL 10/10/2018</text:p>
          </table:table-cell>
          <table:table-cell table:style-name="ce2" office:value-type="string">
            <text:p>RIMBORSO PER SOMMA VERSATA IN ECCEDENZA SERVIZIO DI ILLUMINAZIONE VOTIVA PERPETUA</text:p>
          </table:table-cell>
          <table:table-cell table:style-name="ce2" office:value-type="string">
            <text:p>SIG. PAPPALARDO BERNARDO </text:p>
          </table:table-cell>
          <table:table-cell table:style-name="ce2"/>
          <table:table-cell table:style-name="ce2" office:value-type="string">
            <text:p>RIMBORS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50253C0E3</text:p>
          </table:table-cell>
          <table:table-cell table:style-name="ce4" office:value-type="string">
            <text:p>DET N.117 DEL 10/10/2018</text:p>
          </table:table-cell>
          <table:table-cell table:style-name="ce2" office:value-type="string">
            <text:p>FORNITURA DI CONGLOMERATO BITUMINOSO A FREDDO. AFFIDAMENTO </text:p>
          </table:table-cell>
          <table:table-cell table:style-name="ce2" office:value-type="string">
            <text:p>DITTA SICIT BITUMI S.R.L.</text:p>
          </table:table-cell>
          <table:table-cell table:style-name="ce2" office:value-type="string">
            <text:p>€. 1108,98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118 DEL 10/10/2018</text:p>
          </table:table-cell>
          <table:table-cell table:style-name="ce2" office:value-type="string">
            <text:p>ACQUISTO ATTREZZATURE DELLA DITTA DI PRIMA GIUSEPPE IN SEGUITO AL PERICOLO DI CROLLO NELL'EDIFICIO IN VIA BALATELLE N. 18 PAL.A - COLLINA DELLE ROSE -</text:p>
          </table:table-cell>
          <table:table-cell table:style-name="ce2" office:value-type="string">
            <text:p>DITTA DI PRIMA GIUSEPPE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119 DEL 11/10/2018</text:p>
          </table:table-cell>
          <table:table-cell table:style-name="ce2" office:value-type="string">
            <text:p>LAVORI URGENTI DI RIPARAZIONE ASCENSORE UBICATO NEL CIMITERO CENTRO - DETERMINA A CONTRARRE E IMPEGNO DI SPESA </text:p>
          </table:table-cell>
          <table:table-cell table:style-name="ce2" office:value-type="string">
            <text:p>DITTA SAMA ELEVATOR S.R.L.S.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C8254CE81</text:p>
          </table:table-cell>
          <table:table-cell table:style-name="ce4" office:value-type="string">
            <text:p>DET N.120 DEL 16/10/2018</text:p>
          </table:table-cell>
          <table:table-cell table:style-name="ce2" office:value-type="string">
            <text:p>FORNITURA TONER ORIGINALI PER STAMPANTI MULTIFUNZIONE DEL SETTORE LL.PP. E MANUTENZIONE </text:p>
          </table:table-cell>
          <table:table-cell table:style-name="ce2" office:value-type="string">
            <text:p>DITTA DYNOTEK S.R.L.</text:p>
          </table:table-cell>
          <table:table-cell table:style-name="ce2" office:value-type="string">
            <text:p>€. 267,75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21 DEL 17/10/2018</text:p>
          </table:table-cell>
          <table:table-cell table:style-name="ce2" office:value-type="string">
            <text:p>IMPEGNO E LIQUIDAZIONE 9^ RATA CANONE SERVIZIO P.I. 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25255D37F</text:p>
          </table:table-cell>
          <table:table-cell table:style-name="ce4" office:value-type="string">
            <text:p>DET N.122 DEL 18/10/2018</text:p>
          </table:table-cell>
          <table:table-cell table:style-name="ce2" office:value-type="string">
            <text:p>FORNITURA SOFTWARE PER RINNOVO ANTIVIRUS PER LE POSTAZIONE P.C. DEL SETTORE </text:p>
          </table:table-cell>
          <table:table-cell table:style-name="ce2" office:value-type="string">
            <text:p>DITTA <text:s/>VSI VESAV SOLUZIONI INFORMATICHE </text:p>
          </table:table-cell>
          <table:table-cell table:style-name="ce2" office:value-type="string">
            <text:p>€. 163,9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B7256C5CE</text:p>
          </table:table-cell>
          <table:table-cell table:style-name="ce4" office:value-type="string">
            <text:p>DET N.123 DEL 22/10/2018</text:p>
          </table:table-cell>
          <table:table-cell table:style-name="ce2" office:value-type="string">
            <text:p>LAVORI URGENTI DI RIPARAZIONE ASCENSORE UBICATO NEL CIMITERO CENTRO - DETERMINA A CONTRARRE E IMPEGNO DI SPESA </text:p>
          </table:table-cell>
          <table:table-cell table:style-name="ce2" office:value-type="string">
            <text:p>DITTA SAMA ELEVATOR S.R.L.S.</text:p>
          </table:table-cell>
          <table:table-cell table:style-name="ce2" office:value-type="string">
            <text:p>€. 331,84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124 DEL 23/10/2018</text:p>
          </table:table-cell>
          <table:table-cell table:style-name="ce2" office:value-type="string">
            <text:p>AUTORIZZAZIONE LAVORO STRAORDINARIO AL CUSTODE IN OCCASIONE DELLA RICORRENZA DELLA COMMEMORAZIONE DEI DEFUNTI </text:p>
          </table:table-cell>
          <table:table-cell table:style-name="ce2" office:value-type="string">
            <text:p>SIG. PACI </text:p>
          </table:table-cell>
          <table:table-cell table:style-name="ce2" table:number-columns-repeated="2"/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2525729AE</text:p>
          </table:table-cell>
          <table:table-cell table:style-name="ce4" office:value-type="string">
            <text:p>DET N.125 DEL 24/10/2018</text:p>
          </table:table-cell>
          <table:table-cell table:style-name="ce2" office:value-type="string">
            <text:p>DETERMINA A CONTRARRE PER FORNITURA DI ARREDO FLOREALE PER I CIMITERI RICORRENZA DEI DEFUNTI 2018</text:p>
          </table:table-cell>
          <table:table-cell table:style-name="ce2" office:value-type="string">
            <text:p>DITTA VIVAI MAZZAGLIA S.S. AGRICOLA</text:p>
          </table:table-cell>
          <table:table-cell table:style-name="ce2" office:value-type="string">
            <text:p>€. 2983,86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26 DEL 31/10/2018</text:p>
          </table:table-cell>
          <table:table-cell table:style-name="ce2" office:value-type="string">
            <text:p>FORNITURA DI RIVESTIMENTO IN PIETRA LAVICA PER I CANTIERI DI SERVIZIO-</text:p>
          </table:table-cell>
          <table:table-cell table:style-name="ce2" office:value-type="string">
            <text:p>DITTA PLATANIA GIUSEPPE FREDDIE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27 DEL 08/11/2018</text:p>
          </table:table-cell>
          <table:table-cell table:style-name="ce2" office:value-type="string">
            <text:p><text:s/>FORNITURA DI ARREDO FLOREALE PER I CIMITERI RICORRENZA DEI DEFUNTI 2018</text:p>
          </table:table-cell>
          <table:table-cell table:style-name="ce2" office:value-type="string">
            <text:p>DITTA VIVAI MAZZAGLIA S.S. AGRICOLA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6025726F4</text:p>
          </table:table-cell>
          <table:table-cell table:style-name="ce4" office:value-type="string">
            <text:p>DET N.128 DEL 08/11/2018</text:p>
          </table:table-cell>
          <table:table-cell table:style-name="ce2" office:value-type="string">
            <text:p>LAVORI URGENTI DI PRONTO INTERVENTO PER LA PULIZIA DEL POZZETTO PRESSO I.C.S. " C.A. DALLA CHIESA"DI VIA BALATELLE </text:p>
          </table:table-cell>
          <table:table-cell table:style-name="ce2" office:value-type="string">
            <text:p>DITTA LA SPECIALE DI CARAMMA S.R.L.</text:p>
          </table:table-cell>
          <table:table-cell table:style-name="ce2" office:value-type="string">
            <text:p>€. 671,0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CB25AF206</text:p>
          </table:table-cell>
          <table:table-cell table:style-name="ce4" office:value-type="string">
            <text:p>DET N.129 DEL 09/11/2018</text:p>
          </table:table-cell>
          <table:table-cell table:style-name="ce2" office:value-type="string">
            <text:p>AFFIDAMENTO INCARICO DI SERVIZI NOTARILI PER LA STIPULA DI ATTI DI CESSIONE VOLONTARIA CONSEGUENTI A PROCEDURE ESPROPRIATIVE</text:p>
          </table:table-cell>
          <table:table-cell table:style-name="ce2" office:value-type="string">
            <text:p>NOTAIO SCIUTO CONSUELO MARIA SELVAGGIA </text:p>
          </table:table-cell>
          <table:table-cell table:style-name="ce2" office:value-type="string">
            <text:p>€. 16195,5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F825AFE27</text:p>
          </table:table-cell>
          <table:table-cell table:style-name="ce4" office:value-type="string">
            <text:p>DET N.130 DEL 09/11/2018</text:p>
          </table:table-cell>
          <table:table-cell table:style-name="ce2" office:value-type="string">
            <text:p>AFFIDAMENTO INCARICO PER LA REDAZIONE DI DUE FRAZIONAMENTI CATASTALI E ATTIVITA' CONNESSE PER LA DEFINIZIONE DI PROCEDURE ESPROPRIATIVE</text:p>
          </table:table-cell>
          <table:table-cell table:style-name="ce2" office:value-type="string">
            <text:p>GEOM. ANTONIO GIUSEPPE PESCE</text:p>
          </table:table-cell>
          <table:table-cell table:style-name="ce2" office:value-type="string">
            <text:p>€. 6235,26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31 DEL 12/11/2018</text:p>
          </table:table-cell>
          <table:table-cell table:style-name="ce2" office:value-type="string">
            <text:p>SERVIZIO DI ABBONAMENTO ON-LINE "APPALTI E CONTRATTIT"</text:p>
          </table:table-cell>
          <table:table-cell table:style-name="ce2" office:value-type="string">
            <text:p>DITTA MAGGIOLI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32 DEL 12/11/2018</text:p>
          </table:table-cell>
          <table:table-cell table:style-name="ce2" office:value-type="string">
            <text:p>IMPEGNO E LIQUIDAZIONE 10^ RATA CANONE SERVIZIO P.I. 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133 DEL 16/11/2018</text:p>
          </table:table-cell>
          <table:table-cell table:style-name="ce2" office:value-type="string">
            <text:p>LIQUIDAZIONE DELLA 3^ RATA ONERI PER L'ANNO 2018 DELL'ATTO DI CESSIONE VOLONTARIA DITTA PATANE'PER ACQUISIZIONE DEI BENI AFFERENTI AI LAVORI DI AMPLIAMENTO DELLA VIA P. NICOSIA </text:p>
          </table:table-cell>
          <table:table-cell table:style-name="ce2" office:value-type="string">
            <text:p>SIGG.RI PATANE'</text:p>
          </table:table-cell>
          <table:table-cell table:style-name="ce14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/////////</text:p>
          </table:table-cell>
          <table:table-cell table:style-name="ce4" office:value-type="string">
            <text:p>DET N.134 DEL 16/11/2018</text:p>
          </table:table-cell>
          <table:table-cell table:style-name="ce2" office:value-type="string">
            <text:p>ISTITUZIONE CANTIERI DI LAVORO PER DISOCCUPATI - INDIVIDUAZIONE E CONFERIMENTO INCARICO PROFESSIONALE DI SUPPORTO AL RUP</text:p>
          </table:table-cell>
          <table:table-cell table:style-name="ce2" office:value-type="string">
            <text:p>GEOM. PARADISO ANTONINO </text:p>
          </table:table-cell>
          <table:table-cell table:style-name="ce14" office:value-type="string">
            <text:p>€. 5478,8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35 DEL 27/11/2018</text:p>
          </table:table-cell>
          <table:table-cell table:style-name="ce2" office:value-type="string">
            <text:p>FORNITURA SOFTWARE PER RINNOVO ANTIVIRUS PER LE POSTAZIONE P.C. DEL SETTORE </text:p>
          </table:table-cell>
          <table:table-cell table:style-name="ce2" office:value-type="string">
            <text:p>DITTA <text:s/>VSI VESAV SOLUZIONI INFORMATICHE 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302F30C4</text:p>
          </table:table-cell>
          <table:table-cell table:style-name="ce4" office:value-type="string">
            <text:p>DET N.136 DEL 27/11/2018</text:p>
          </table:table-cell>
          <table:table-cell table:style-name="ce2" office:value-type="string">
            <text:p>LAVORI DI SCAVO PER LA TUMULAZIONE DI N. 2 SALME PRESSO IL CAMPO COMUNE </text:p>
          </table:table-cell>
          <table:table-cell table:style-name="ce2" office:value-type="string">
            <text:p>DITTA N.N.C S.R.L.</text:p>
          </table:table-cell>
          <table:table-cell table:style-name="ce2" office:value-type="string">
            <text:p>€. 610,0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1">
          <table:table-cell table:style-name="ce2" table:number-columns-repeated="2"/>
          <table:table-cell table:style-name="ce4" office:value-type="string">
            <text:p>DET N.137 DEL 28/11/2018</text:p>
          </table:table-cell>
          <table:table-cell table:style-name="ce2" office:value-type="string">
            <text:p>FORNITURA DI TENDA PER UFFICIO </text:p>
          </table:table-cell>
          <table:table-cell table:style-name="ce2" office:value-type="string">
            <text:p>DITTA EMMEBI S.R.L.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7F25E9498</text:p>
          </table:table-cell>
          <table:table-cell table:style-name="ce4" office:value-type="string">
            <text:p>DET N.138 DEL 28/11/2018</text:p>
          </table:table-cell>
          <table:table-cell table:style-name="ce2" office:value-type="string">
            <text:p>FORNITURA DI SEGNALETICA STRADALE </text:p>
          </table:table-cell>
          <table:table-cell table:style-name="ce2" office:value-type="string">
            <text:p>DITTA FLORENT DI ROBERTO FLAMMA </text:p>
          </table:table-cell>
          <table:table-cell table:style-name="ce2" office:value-type="string">
            <text:p>€. 3216,37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1925F80D9</text:p>
          </table:table-cell>
          <table:table-cell table:style-name="ce4" office:value-type="string">
            <text:p>DET N.139 DEL 28/11/2018</text:p>
          </table:table-cell>
          <table:table-cell table:style-name="ce2" office:value-type="string">
            <text:p>RIPARAZIONE <text:s/>ASCENSORE UBICATO EDIFICIO DI VIA LIPARI N. 11</text:p>
          </table:table-cell>
          <table:table-cell table:style-name="ce2" office:value-type="string">
            <text:p>DITTA SAMA ELEVATOR</text:p>
          </table:table-cell>
          <table:table-cell table:style-name="ce2" office:value-type="string">
            <text:p>€. 809,0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F526098C0</text:p>
          </table:table-cell>
          <table:table-cell table:style-name="ce4" office:value-type="string">
            <text:p>DET N.140 DEL 30/11/2018</text:p>
          </table:table-cell>
          <table:table-cell table:style-name="ce2" office:value-type="string">
            <text:p>SERVIZIO DI ASSISTENZA E MANUTENZIONE APPARECCHIATURE INFORMATICHE DEL SETTORE </text:p>
          </table:table-cell>
          <table:table-cell table:style-name="ce2" office:value-type="string">
            <text:p>DITTA ASP INFORMATION TECHNOLOGY S.R.L.</text:p>
          </table:table-cell>
          <table:table-cell table:style-name="ce2" office:value-type="string">
            <text:p>€. 1570,75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141 DEL 30/11/2018</text:p>
          </table:table-cell>
          <table:table-cell table:style-name="ce2" office:value-type="string">
            <text:p>COMPETENZE TECNICHE PER LE FUNZIONI DI RESPONSABILE DEL PROCEDIMENTO E DIREZIONE DEL SERVIZIO ANNO 2018 - (PUBBLICA ILLUMUNAZIONE )</text:p>
          </table:table-cell>
          <table:table-cell table:style-name="ce2"/>
          <table:table-cell table:style-name="ce2" office:value-type="string">
            <text:p>€. 4977,03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2026175CB</text:p>
          </table:table-cell>
          <table:table-cell table:style-name="ce4" office:value-type="string">
            <text:p>DET N.142 DEL 04/12/2018</text:p>
          </table:table-cell>
          <table:table-cell table:style-name="ce2" office:value-type="string">
            <text:p>FORNITURA DI CANCELLERIA PER IL SETTORE </text:p>
          </table:table-cell>
          <table:table-cell table:style-name="ce2" office:value-type="string">
            <text:p>DITTA MYO S.P.A.</text:p>
          </table:table-cell>
          <table:table-cell table:style-name="ce2" office:value-type="string">
            <text:p>€. 1283,15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143 DEL 05/12/2018</text:p>
          </table:table-cell>
          <table:table-cell table:style-name="ce2" office:value-type="string">
            <text:p>LAVORI URGENTI DI RIPARAZIONE ASCENSORE UBICATO NEL CIMITERO CENTRO - DETERMINA A CONTRARRE E IMPEGNO DI SPESA </text:p>
          </table:table-cell>
          <table:table-cell table:style-name="ce2" office:value-type="string">
            <text:p>DITTA SAMA ELEVATOR S.R.L.S.</text:p>
          </table:table-cell>
          <table:table-cell table:style-name="ce2"/>
          <table:table-cell table:style-name="ce2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2" table:number-columns-repeated="2"/>
          <table:table-cell table:style-name="ce4" office:value-type="string">
            <text:p>DET N.144 DEL 06/12/2018</text:p>
          </table:table-cell>
          <table:table-cell table:style-name="ce2" office:value-type="string">
            <text:p>IMPEGNO E LIQUIDAZIONE DELLA 11° RATA CANONE SERVIZIO DI PUBBLICA ILLUMINAZIONE </text:p>
          </table:table-cell>
          <table:table-cell table:style-name="ce2" office:value-type="string">
            <text:p>DITTA LA ROSA BIAGIO MARIO </text:p>
          </table:table-cell>
          <table:table-cell table:style-name="ce2"/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C125A9B02</text:p>
          </table:table-cell>
          <table:table-cell table:style-name="ce4" office:value-type="string">
            <text:p>DET N.145 DEL 06/12/2018</text:p>
          </table:table-cell>
          <table:table-cell table:style-name="ce2" office:value-type="string">
            <text:p>ESECUZIONE URGENTE DI DISOTTURAZIONE TUBAZIONE PRESSO I.C.S. " DALLA CHIESA" DI VIA BALATELLE </text:p>
          </table:table-cell>
          <table:table-cell table:style-name="ce2" office:value-type="string">
            <text:p>DITTA ECOLSYSTEM S.R.L.</text:p>
          </table:table-cell>
          <table:table-cell table:style-name="ce2" office:value-type="string">
            <text:p>€. 854,00</text:p>
          </table:table-cell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B2263E96</text:p>
          </table:table-cell>
          <table:table-cell table:style-name="ce4" office:value-type="string">
            <text:p>DET N.146 DEL 11/12/2018</text:p>
          </table:table-cell>
          <table:table-cell table:style-name="ce2" office:value-type="string">
            <text:p>AFFIDAMENTO INCARICO PROFESSIONALE PER ACCATASTAMENTO DELL'EDIFICIO COMUNALE (MUNICIPIO) SITO IN PIAZZA EUROPA </text:p>
          </table:table-cell>
          <table:table-cell table:style-name="ce2" office:value-type="string">
            <text:p>GEOM. RAMETTA MANUELE </text:p>
          </table:table-cell>
          <table:table-cell table:style-name="ce2" office:value-type="string">
            <text:p>€. 8400,00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7">
          <table:table-cell table:style-name="ce2" table:number-columns-repeated="2"/>
          <table:table-cell table:style-name="ce4" office:value-type="string">
            <text:p>DET N.147 DEL 11/12/2018</text:p>
          </table:table-cell>
          <table:table-cell table:style-name="ce2" office:value-type="string">
            <text:p>LIQUIDAZIONE A FAVORE DEL NOTAIO CONSUELO SCIUTO QUALE SOSTITUTO D'IMPOSTA PER IL PAGAMENTO DELLA REGISTRAZIONE PRESSO AGENZIA DELLE ENTRATE DELL'ATTO DI CESSIONE VOLONTARIA CON I SIGG.RI MASSIMINO </text:p>
          </table:table-cell>
          <table:table-cell table:style-name="ce2" office:value-type="string">
            <text:p>NOTAIO CONSUELO SCIUTO </text:p>
          </table:table-cell>
          <table:table-cell table:style-name="ce2" table:number-columns-repeated="2"/>
          <table:table-cell table:style-name="ce20" table:number-columns-repeated="5"/>
          <table:table-cell table:style-name="ce24" table:number-columns-repeated="1012"/>
        </table:table-row>
        <table:table-row table:style-name="ro6">
          <table:table-cell table:style-name="ce2" table:number-columns-repeated="2"/>
          <table:table-cell table:style-name="ce4" office:value-type="string">
            <text:p>DET N.148 DEL 11/12/2018</text:p>
          </table:table-cell>
          <table:table-cell table:style-name="ce2" office:value-type="string">
            <text:p>IMPEGNO E LIQUIDAZIONE A FAVORE DEL NOTAIO CONSUELO SCIUTO QUALE SOSTITUTO D'IMPOSTA PER IL PAGAMENTO DELLA REGISTRAZIONE PRESSO AGENZIA DELLE ENTRATE DI N. 8 ATTI DI CESSIONE VOLONTARIA CONSEGUENTI A PROCEDURE ESPROPRIATIVE </text:p>
          </table:table-cell>
          <table:table-cell table:style-name="ce2" office:value-type="string">
            <text:p>NOTAIO CONSUELO SCIUTO </text:p>
          </table:table-cell>
          <table:table-cell table:style-name="ce2" table:number-columns-repeated="2"/>
          <table:table-cell table:style-name="ce20" table:number-columns-repeated="5"/>
          <table:table-cell table:style-name="ce24" table:number-columns-repeated="1012"/>
        </table:table-row>
        <table:table-row table:style-name="ro7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4124C6B2B</text:p>
          </table:table-cell>
          <table:table-cell table:style-name="ce4" office:value-type="string">
            <text:p>DET N.149 DEL 12/12/2018</text:p>
          </table:table-cell>
          <table:table-cell table:style-name="ce2" office:value-type="string">
            <text:p>"MIGLIORAMENTO SISMICO I.C.S. DALLA CHIESA DI VIA MADONNA DELLE LACRIME " APPROVAZIONE AGGIUDICAZIONE E CONFERIMENTO INCARICO PER LO STUDIO GEOLOGICO E GEOTECNICO E DIREZIONE LAVORI</text:p>
          </table:table-cell>
          <table:table-cell table:style-name="ce2" office:value-type="string">
            <text:p>DOTT. UCCHINO FABIO</text:p>
          </table:table-cell>
          <table:table-cell table:style-name="ce2"/>
          <table:table-cell table:style-name="ce2" office:value-type="string">
            <text:p>APPROVAZIONE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table:number-columns-repeated="2"/>
          <table:table-cell table:style-name="ce4" office:value-type="string">
            <text:p>DET N.150 DEL 13/12/2018</text:p>
          </table:table-cell>
          <table:table-cell table:style-name="ce2" office:value-type="string">
            <text:p>RIMBORSO SOMMA VERSATO PER LOCULO CIMITERO CENTRO , RITORNATO NELLA DISPONIBILITA' DELL'AMMINISTRAZIONE COMUNALE </text:p>
          </table:table-cell>
          <table:table-cell table:style-name="ce2" office:value-type="string">
            <text:p>SIG. TOSTO ANGELO </text:p>
          </table:table-cell>
          <table:table-cell table:style-name="ce2"/>
          <table:table-cell table:style-name="ce2" office:value-type="string">
            <text:p>RIMBORS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2" table:number-columns-repeated="2"/>
          <table:table-cell table:style-name="ce4" office:value-type="string">
            <text:p>DET N.151 DEL 13/12/2018</text:p>
          </table:table-cell>
          <table:table-cell table:style-name="ce2" office:value-type="string">
            <text:p>DEPOSITO AMMINISTRATIVO PRESSO LA TESORERIA TERRITORIALE DELLO STATO DELL'INDENNITA'DI ESPROPRIAZIONE PER ESECUZIONE DEI LAVORI DI COSTRUZIONE FOGNATURA I^ LOTTO - </text:p>
          </table:table-cell>
          <table:table-cell table:style-name="ce2" office:value-type="string">
            <text:p>SIGG.RI LA ROSA </text:p>
          </table:table-cell>
          <table:table-cell table:style-name="ce2" table:number-columns-repeated="2"/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CF264F802</text:p>
          </table:table-cell>
          <table:table-cell table:style-name="ce4" office:value-type="string">
            <text:p>DET N.152 DEL 14/12/2018</text:p>
          </table:table-cell>
          <table:table-cell table:style-name="ce2" office:value-type="string">
            <text:p>DETERMINA A CONTRARRE E AFFIDAMENTO PER LA FORNITURA DI MASSA VESTIARIA PER IL PERSONALE OPERAIO -</text:p>
          </table:table-cell>
          <table:table-cell table:style-name="ce2" office:value-type="string">
            <text:p>DITTA FITOFARMACIA CAVALLARO </text:p>
          </table:table-cell>
          <table:table-cell table:style-name="ce2" office:value-type="string">
            <text:p>€. 2388,36</text:p>
          </table:table-cell>
          <table:table-cell table:style-name="ce2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4925A9EF1</text:p>
          </table:table-cell>
          <table:table-cell table:style-name="ce4" office:value-type="string">
            <text:p>DET N.153 DEL 14/12/2018</text:p>
          </table:table-cell>
          <table:table-cell table:style-name="ce2" office:value-type="string">
            <text:p>ESECUZIONE URGENTE DI DISOTTURAZIONE TUBAZIONE PRESSO I.C.S. " DALLA CHIESA" DI VIA BALATELLE </text:p>
          </table:table-cell>
          <table:table-cell table:style-name="ce2" office:value-type="string">
            <text:p>DITTA ECOLSYSTEM S.R.L.</text:p>
          </table:table-cell>
          <table:table-cell table:style-name="ce2" office:value-type="string">
            <text:p>€. 800,00</text:p>
          </table:table-cell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A425A9CFF</text:p>
          </table:table-cell>
          <table:table-cell table:style-name="ce4" office:value-type="string">
            <text:p>DET N.154 DEL 14/12/2018</text:p>
          </table:table-cell>
          <table:table-cell table:style-name="ce4" office:value-type="string">
            <text:p>ESECIZIONE URGENTE DI DISOTTURAZIONE TUBAZIONE PRESSO I.C.S. " DALLA CHIESA" DI VIA PIETRA DELL'OVA </text:p>
          </table:table-cell>
          <table:table-cell table:style-name="ce2" office:value-type="string">
            <text:p>DITTA ECOLSYSTEM S.R.L.</text:p>
          </table:table-cell>
          <table:table-cell table:style-name="ce4" office:value-type="string">
            <text:p>€. 600,00</text:p>
          </table:table-cell>
          <table:table-cell table:style-name="ce2" office:value-type="string">
            <text:p>IMPEGNO E 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4" table:number-columns-repeated="2"/>
          <table:table-cell table:style-name="ce4" office:value-type="string">
            <text:p>DET N.155 DEL 14/12/2018</text:p>
          </table:table-cell>
          <table:table-cell table:style-name="ce4" office:value-type="string">
            <text:p>FORNITURA DI CONGLOMERATO BITUMINOSO A FREDDO. AFFIDAMENTO </text:p>
          </table:table-cell>
          <table:table-cell table:style-name="ce4" office:value-type="string">
            <text:p>DITTA SICIT BITUMI S.R.L.</text:p>
          </table:table-cell>
          <table:table-cell table:style-name="ce4" table:number-columns-repeated="2"/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DF26545DB</text:p>
          </table:table-cell>
          <table:table-cell table:style-name="ce4" office:value-type="string">
            <text:p>DET N.156 DEL 14/12/2018</text:p>
          </table:table-cell>
          <table:table-cell table:style-name="ce4" office:value-type="string">
            <text:p>AFFIDAMENTO LAVORI PER RIPARAZIONE PALO DI P.I. SITO IN PIAZZA DON BOSCO DANNEGGIATO A SEGUITO DI INCIDENTE STRADALE </text:p>
          </table:table-cell>
          <table:table-cell table:style-name="ce4" office:value-type="string">
            <text:p>DITTA LA ROSA BIAGIO MARIO </text:p>
          </table:table-cell>
          <table:table-cell table:style-name="ce4" office:value-type="string">
            <text:p>€. 3362,11</text:p>
          </table:table-cell>
          <table:table-cell table:style-name="ce4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F526580BB</text:p>
          </table:table-cell>
          <table:table-cell table:style-name="ce4" office:value-type="string">
            <text:p>DET N.157 DEL 17/12/2018</text:p>
          </table:table-cell>
          <table:table-cell table:style-name="ce4" office:value-type="string">
            <text:p>LAVORI DI MANUTENZIONE DEI MARCIAPIEDI, DELLE CADITOIE STRADALI, DEI POZZETTI E DELLE PIAZZE DEL TERRITORIO COMUNALE </text:p>
          </table:table-cell>
          <table:table-cell table:style-name="ce4" office:value-type="string">
            <text:p>DITTA DI BARTOLO COSTRUZIONI S.R.L.</text:p>
          </table:table-cell>
          <table:table-cell table:style-name="ce4" office:value-type="string">
            <text:p>€. 24907,49</text:p>
          </table:table-cell>
          <table:table-cell table:style-name="ce4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5">
          <table:table-cell table:style-name="ce4" table:number-columns-repeated="2"/>
          <table:table-cell table:style-name="ce4" office:value-type="string">
            <text:p>DET N.158 DEL 17/12/2018</text:p>
          </table:table-cell>
          <table:table-cell table:style-name="ce4" office:value-type="string">
            <text:p>LAVORI DI MANUTENZIONE STRAORDINARIA E POTENZIAMENTO DELLA P.I. </text:p>
          </table:table-cell>
          <table:table-cell table:style-name="ce4" office:value-type="string">
            <text:p>DITTA LA ROSA BIAGIO MARIO </text:p>
          </table:table-cell>
          <table:table-cell table:style-name="ce4"/>
          <table:table-cell table:style-name="ce4" office:value-type="string">
            <text:p>LIQUIDAZIONE 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B82627B5E</text:p>
          </table:table-cell>
          <table:table-cell table:style-name="ce4" office:value-type="string">
            <text:p>DET N.159 DEL 17/12/2018</text:p>
          </table:table-cell>
          <table:table-cell table:style-name="ce4" office:value-type="string">
            <text:p>LAVORI URGENTI DI DISOTTURAZIONE CONDOTTA DI SCARICO SERVIZI IGIENICI SCUOLA E. FERMI </text:p>
          </table:table-cell>
          <table:table-cell table:style-name="ce4" office:value-type="string">
            <text:p>DITTA IMPERIAL S.R.L. </text:p>
          </table:table-cell>
          <table:table-cell table:style-name="ce15" office:value-type="float" office:value="366">
            <text:p>€ 366,00</text:p>
          </table:table-cell>
          <table:table-cell table:style-name="ce4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17265B897</text:p>
          </table:table-cell>
          <table:table-cell table:style-name="ce4" office:value-type="string">
            <text:p>DET N.160 DEL 17/12/2018</text:p>
          </table:table-cell>
          <table:table-cell table:style-name="ce4" office:value-type="string">
            <text:p>FORNITURA DI SEGNALETICA STRADALE </text:p>
          </table:table-cell>
          <table:table-cell table:style-name="ce4" office:value-type="string">
            <text:p>DITTA DURO SALVATORE </text:p>
          </table:table-cell>
          <table:table-cell table:style-name="ce4" office:value-type="string">
            <text:p>€. 18176,04</text:p>
          </table:table-cell>
          <table:table-cell table:style-name="ce4" office:value-type="string">
            <text:p>IMPEGN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4" table:number-columns-repeated="2"/>
          <table:table-cell table:style-name="ce4" office:value-type="string">
            <text:p>DET N.161 DEL 17/12/2018</text:p>
          </table:table-cell>
          <table:table-cell table:style-name="ce4" office:value-type="string">
            <text:p>REDAZIONE DEL TIPO DI FRAZIONAMENTO CATASTALE AREE INTERESSATE DAI LAVORI DI UNA STRADA DI PENETRAZIONE AGRICOLA VIA MONACI MANTIA -</text:p>
          </table:table-cell>
          <table:table-cell table:style-name="ce4" office:value-type="string">
            <text:p>ING. GIUSEPPE AUTERI </text:p>
          </table:table-cell>
          <table:table-cell table:style-name="ce4"/>
          <table:table-cell table:style-name="ce4" office:value-type="string">
            <text:p>LIQUIDAZIONE A SALDO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4">
          <table:table-cell table:style-name="ce4" table:number-columns-repeated="2"/>
          <table:table-cell table:style-name="ce4" office:value-type="string">
            <text:p>DET N.162 DEL 18/12/2018</text:p>
          </table:table-cell>
          <table:table-cell table:style-name="ce4" office:value-type="string">
            <text:p>MAGGIORI ONERI DI ESPROPRIAZIONE RELATIVO AI LAVORI DI OPERE DI URBANIZZAZIONE IN VIA D'ACQUISTO AREA P.I.P.</text:p>
          </table:table-cell>
          <table:table-cell table:style-name="ce4" office:value-type="string">
            <text:p>SIGG.RI ERCOLANO</text:p>
          </table:table-cell>
          <table:table-cell table:style-name="ce4"/>
          <table:table-cell table:style-name="ce4" office:value-type="string">
            <text:p>ONERI <text:s/>DI ESPROPRIATIVI</text:p>
          </table:table-cell>
          <table:table-cell table:style-name="ce20" table:number-columns-repeated="5"/>
          <table:table-cell table:style-name="ce24" table:number-columns-repeated="1012"/>
        </table:table-row>
        <table:table-row table:style-name="ro2">
          <table:table-cell table:style-name="ce5" office:value-type="string">
            <text:p>AFFIDAMENTO SOCIETA' IN HOUSE</text:p>
          </table:table-cell>
          <table:table-cell table:style-name="ce5" office:value-type="string">
            <text:p>///////</text:p>
          </table:table-cell>
          <table:table-cell table:style-name="ce4" office:value-type="string">
            <text:p>DET N.163 DEL 18/12/2018</text:p>
          </table:table-cell>
          <table:table-cell table:style-name="ce4" office:value-type="string">
            <text:p>CONTRATTO TRA COMUNE E SOCIETA' MULTISERVIZI PUNTESE PER LA GESTIONE DEI CIMITERI COMUNALI - APPROVAZIONE RENDICONTI PER IL PERIODO DAL 1/8/2014 AL 31/7/2018 - </text:p>
          </table:table-cell>
          <table:table-cell table:style-name="ce4" office:value-type="string">
            <text:p>DITTA MULTISERVIZI</text:p>
          </table:table-cell>
          <table:table-cell table:style-name="ce4" office:value-type="string">
            <text:p>€. 954,03</text:p>
          </table:table-cell>
          <table:table-cell table:style-name="ce4" office:value-type="string">
            <text:p>IMPEGN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FFIDAMENTO SOCIETA' IN HOUSE</text:p>
          </table:table-cell>
          <table:table-cell table:style-name="ce5" office:value-type="string">
            <text:p>///////</text:p>
          </table:table-cell>
          <table:table-cell table:style-name="ce4" office:value-type="string">
            <text:p>DET N.164 DEL 18/12/2018</text:p>
          </table:table-cell>
          <table:table-cell table:style-name="ce4" office:value-type="string">
            <text:p>CONTRATTO TRA COMUNE E SOCIETA' MULTISERVIZI PUNTESE PER LA GESTIONE DEI CIMITERI COMUNALI DAL 1/8/2018 AL 31/7/2019 - </text:p>
          </table:table-cell>
          <table:table-cell table:style-name="ce4" office:value-type="string">
            <text:p>DITTA MULTISERVIZI</text:p>
          </table:table-cell>
          <table:table-cell table:style-name="ce4" office:value-type="string">
            <text:p>€. 112530,00</text:p>
          </table:table-cell>
          <table:table-cell table:style-name="ce4" office:value-type="string">
            <text:p>IMPEGNO E PARZIALE LIQUIDAZIONE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4" office:value-type="string">
            <text:p>DET N.165 DEL 18/12/2018</text:p>
          </table:table-cell>
          <table:table-cell table:style-name="ce6" office:value-type="string">
            <text:p>MAGGIORI ONERI DI ESPROPRIAZIONE RELATIVO AI LAVORI DI COSTRUZIONE STRADA ESTERNA DI COLLEGAMENTO DALLA SP.9 IN AMPLIAMENTO DELLA VIA CATIRE <text:s/>ECC…</text:p>
          </table:table-cell>
          <table:table-cell table:style-name="ce6" office:value-type="string">
            <text:p>SIG.RA SCALIA </text:p>
          </table:table-cell>
          <table:table-cell table:style-name="ce6" office:value-type="string">
            <text:p>€. 65000,00</text:p>
          </table:table-cell>
          <table:table-cell table:style-name="ce5"/>
          <table:table-cell table:number-columns-repeated="1017"/>
        </table:table-row>
        <table:table-row table:style-name="ro9">
          <table:table-cell table:style-name="ce6" table:number-columns-repeated="2"/>
          <table:table-cell table:style-name="ce4" office:value-type="string">
            <text:p>DET N.166 DEL 18/12/2018</text:p>
          </table:table-cell>
          <table:table-cell table:style-name="ce6" office:value-type="string">
            <text:p>ADEMPIMENTI DI SPESA PER LA REGISTRAZIONE, TRASCRIZIONE E PUBBLICAZIONE DEL DECRETO DI ESPROPRIAZIONE PER L'ACQUISIZIONE DI UN AREA PER I LAVORI DI " COSTRUZIONE DELLA FOGNATURA 1° LOTTO"</text:p>
          </table:table-cell>
          <table:table-cell table:style-name="ce6"/>
          <table:table-cell table:style-name="ce6" office:value-type="string">
            <text:p>€. 3297,55</text:p>
          </table:table-cell>
          <table:table-cell table:style-name="ce5"/>
          <table:table-cell table:number-columns-repeated="1017"/>
        </table:table-row>
        <table:table-row table:style-name="ro10">
          <table:table-cell table:style-name="ce2" office:value-type="string">
            <text:p>AFFIDAMENTO ART. 36 C.2 LETT.A D.Lgs n. 50/2016</text:p>
          </table:table-cell>
          <table:table-cell table:style-name="ce2" office:value-type="string">
            <text:p>Z332665430</text:p>
          </table:table-cell>
          <table:table-cell table:style-name="ce4" office:value-type="string">
            <text:p>DET N.167 DEL 18/12/2018</text:p>
          </table:table-cell>
          <table:table-cell table:style-name="ce6" office:value-type="string">
            <text:p>AFFIDAMENTO DEL SERVIZIO DI ABBONAMENTO ON-LINE " APPALTI E CONTRATTI" PROPOSTO DALLA DITTA MAGGIOLI </text:p>
          </table:table-cell>
          <table:table-cell table:style-name="ce6" office:value-type="string">
            <text:p>DITTA MAGGIOLI S.P.A. </text:p>
          </table:table-cell>
          <table:table-cell table:style-name="ce6" office:value-type="string">
            <text:p>€. 469,70</text:p>
          </table:table-cell>
          <table:table-cell table:style-name="ce4" office:value-type="string">
            <text:p>IMPEGNO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AFFIDAMENTO SOCIETA' IN HOUSE</text:p>
          </table:table-cell>
          <table:table-cell table:style-name="ce5" office:value-type="string">
            <text:p>///////</text:p>
          </table:table-cell>
          <table:table-cell table:style-name="ce4" office:value-type="string">
            <text:p>DET N.168 DEL 18/12/2018</text:p>
          </table:table-cell>
          <table:table-cell table:style-name="ce6" office:value-type="string">
            <text:p>REALIZZAZIONE PRESEPE ARTISTICO E ADDOBBI DI NATALE 2018-</text:p>
          </table:table-cell>
          <table:table-cell table:style-name="ce4" office:value-type="string">
            <text:p>DITTA MULTISERVIZI</text:p>
          </table:table-cell>
          <table:table-cell table:style-name="ce6" office:value-type="string">
            <text:p>€. 20000,00</text:p>
          </table:table-cell>
          <table:table-cell table:style-name="ce4" office:value-type="string">
            <text:p>IMPEGNO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>
            <text:p>DET N.169 DEL 19/12/2018</text:p>
          </table:table-cell>
          <table:table-cell table:style-name="ce2" office:value-type="string">
            <text:p>FORNITURA DI SEGNALETICA STRADALE </text:p>
          </table:table-cell>
          <table:table-cell table:style-name="ce2" office:value-type="string">
            <text:p>DITTA FLORENT DI ROBERTO FLAMMA </text:p>
          </table:table-cell>
          <table:table-cell table:style-name="ce2"/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>
            <text:p>DET N.170 DEL 19/12/2018</text:p>
          </table:table-cell>
          <table:table-cell table:style-name="ce2" office:value-type="string">
            <text:p>LAVORI URGENTI DI PRONTO INTERVENTO PER LA PULIZIA DEL POZZETTO PRESSO I.C.S. " C.A. DALLA CHIESA"DI VIA BALATELLE </text:p>
          </table:table-cell>
          <table:table-cell table:style-name="ce2" office:value-type="string">
            <text:p>DITTA LA SPECIALE DI CARAMMA S.R.L.</text:p>
          </table:table-cell>
          <table:table-cell table:style-name="ce2"/>
          <table:table-cell table:style-name="ce4"/>
          <table:table-cell table:number-columns-repeated="1017"/>
        </table:table-row>
        <table:table-row table:style-name="ro10">
          <table:table-cell table:style-name="ce5" office:value-type="string">
            <text:p>AFFIDAMENTO SOCIETA' IN HOUSE</text:p>
          </table:table-cell>
          <table:table-cell table:style-name="ce5" office:value-type="string">
            <text:p>///////</text:p>
          </table:table-cell>
          <table:table-cell table:style-name="ce4" office:value-type="string">
            <text:p>DET N.171 DEL 21/12/2018</text:p>
          </table:table-cell>
          <table:table-cell table:style-name="ce6" office:value-type="string">
            <text:p>CONTRATTO TRA COMUNE E SOCIETA' MULTISERVIZI PER LA GESTIONE <text:s/>DEGLI EDIFICI COMUNALI DAL 1/8/2018 AL 31/12/2018</text:p>
          </table:table-cell>
          <table:table-cell table:style-name="ce4" office:value-type="string">
            <text:p>DITTA MULTISERVIZI</text:p>
          </table:table-cell>
          <table:table-cell table:style-name="ce6" office:value-type="string">
            <text:p>€. 214872,03</text:p>
          </table:table-cell>
          <table:table-cell table:style-name="ce4" office:value-type="string">
            <text:p>IMPEGNO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AFFIDAMENTO SOCIETA' IN HOUSE</text:p>
          </table:table-cell>
          <table:table-cell table:style-name="ce5" office:value-type="string">
            <text:p>///////</text:p>
          </table:table-cell>
          <table:table-cell table:style-name="ce4" office:value-type="string">
            <text:p>DET N.172 DEL 21/12/2018</text:p>
          </table:table-cell>
          <table:table-cell table:style-name="ce6" office:value-type="string">
            <text:p>CONTRATTO TRA COMUNE E SOCIETA' MULTISERVIZI PER LA GESTIONE DEL VERDE COMUNALE <text:s/>DAL 1/6/2018 AL 31/12/2018</text:p>
          </table:table-cell>
          <table:table-cell table:style-name="ce4" office:value-type="string">
            <text:p>DITTA MULTISERVIZI</text:p>
          </table:table-cell>
          <table:table-cell table:style-name="ce6" office:value-type="string">
            <text:p>€. 170081,68</text:p>
          </table:table-cell>
          <table:table-cell table:style-name="ce4" office:value-type="string">
            <text:p>IMPEGNO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4" office:value-type="string">
            <text:p>DET N.173 DEL 21/12/2018</text:p>
          </table:table-cell>
          <table:table-cell table:style-name="ce6" office:value-type="string">
            <text:p>REDAZIONE DELLO STUDIO DI FATTIBILITA' RELATIVO A LAVORI DI UNA STRUTTURA POLIVALENTE SITA IN VIA DEODATO DA DESTINARE A ATTIVITA' RICREATIVE </text:p>
          </table:table-cell>
          <table:table-cell table:style-name="ce6" office:value-type="string">
            <text:p>ING. TORRE SALVATORE </text:p>
          </table:table-cell>
          <table:table-cell table:style-name="ce6"/>
          <table:table-cell table:style-name="ce4"/>
          <table:table-cell table:number-columns-repeated="1017"/>
        </table:table-row>
        <table:table-row table:style-name="ro10">
          <table:table-cell table:style-name="ce6" table:number-columns-repeated="2"/>
          <table:table-cell table:style-name="ce4" office:value-type="string">
            <text:p>DET N.174 DEL 28/12/2018</text:p>
          </table:table-cell>
          <table:table-cell table:style-name="ce6" office:value-type="string">
            <text:p>SPESA PER LA REGISTRAZIONE DECRETO DI ESPROPRIAZIONE <text:s/>AREA " LAVORI DI COSTRUZIONE DELLA FOGNATURA 1° LOTTO "</text:p>
          </table:table-cell>
          <table:table-cell table:style-name="ce6" office:value-type="string">
            <text:p>AGENZIA DELLE ENTRATE </text:p>
          </table:table-cell>
          <table:table-cell table:style-name="ce6"/>
          <table:table-cell table:style-name="ce4"/>
          <table:table-cell table:number-columns-repeated="1017"/>
        </table:table-row>
        <table:table-row table:style-name="ro12">
          <table:table-cell table:style-name="ce6" table:number-columns-repeated="7"/>
          <table:table-cell table:number-columns-repeated="1017"/>
        </table:table-row>
        <table:table-row table:style-name="ro12">
          <table:table-cell table:style-name="ce7" table:number-columns-repeated="2"/>
          <table:table-cell table:style-name="ce9"/>
          <table:table-cell table:style-name="ce7" table:number-columns-repeated="4"/>
          <table:table-cell table:number-columns-repeated="1017"/>
        </table:table-row>
        <table:table-row table:style-name="ro12" table:number-rows-repeated="5">
          <table:table-cell table:style-name="ce7" table:number-columns-repeated="2"/>
          <table:table-cell/>
          <table:table-cell table:style-name="ce7" table:number-columns-repeated="4"/>
          <table:table-cell table:number-columns-repeated="1017"/>
        </table:table-row>
        <table:table-row table:style-name="ro12">
          <table:table-cell table:style-name="ce7" table:number-columns-repeated="2"/>
          <table:table-cell/>
          <table:table-cell table:style-name="ce7"/>
          <table:table-cell table:style-name="ce10"/>
          <table:table-cell table:style-name="ce7" table:number-columns-repeated="2"/>
          <table:table-cell table:number-columns-repeated="1017"/>
        </table:table-row>
        <table:table-row table:style-name="ro12" table:number-rows-repeated="9">
          <table:table-cell table:style-name="ce7" table:number-columns-repeated="2"/>
          <table:table-cell/>
          <table:table-cell table:style-name="ce7" table:number-columns-repeated="4"/>
          <table:table-cell table:number-columns-repeated="1017"/>
        </table:table-row>
        <table:table-row table:style-name="ro12" table:number-rows-repeated="3">
          <table:table-cell table:style-name="ce7" table:number-columns-repeated="2"/>
          <table:table-cell/>
          <table:table-cell table:style-name="ce7"/>
          <table:table-cell table:style-name="ce10"/>
          <table:table-cell table:style-name="ce7" table:number-columns-repeated="2"/>
          <table:table-cell table:number-columns-repeated="1017"/>
        </table:table-row>
        <table:table-row table:style-name="ro12" table:number-rows-repeated="3">
          <table:table-cell table:style-name="ce7" table:number-columns-repeated="2"/>
          <table:table-cell/>
          <table:table-cell table:style-name="ce7" table:number-columns-repeated="4"/>
          <table:table-cell table:number-columns-repeated="1017"/>
        </table:table-row>
        <table:table-row table:style-name="ro12">
          <table:table-cell table:style-name="ce7" table:number-columns-repeated="2"/>
          <table:table-cell/>
          <table:table-cell table:style-name="ce7"/>
          <table:table-cell table:style-name="ce10"/>
          <table:table-cell table:style-name="ce7" table:number-columns-repeated="2"/>
          <table:table-cell table:number-columns-repeated="1017"/>
        </table:table-row>
        <table:table-row table:style-name="ro12" table:number-rows-repeated="6">
          <table:table-cell table:style-name="ce7" table:number-columns-repeated="2"/>
          <table:table-cell/>
          <table:table-cell table:style-name="ce7" table:number-columns-repeated="4"/>
          <table:table-cell table:number-columns-repeated="1017"/>
        </table:table-row>
        <table:table-row table:style-name="ro12" table:number-rows-repeated="21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4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12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4">
          <table:table-cell table:number-columns-repeated="1024"/>
        </table:table-row>
        <table:table-row table:style-name="ro12" table:number-rows-repeated="3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18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31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64">
          <table:table-cell table:number-columns-repeated="1024"/>
        </table:table-row>
        <table:table-row table:style-name="ro12" table:number-rows-repeated="3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18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4"/>
          <table:table-cell table:style-name="ce13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3">
          <table:table-cell table:number-columns-repeated="4"/>
          <table:table-cell table:style-name="ce12"/>
          <table:table-cell table:number-columns-repeated="1019"/>
        </table:table-row>
        <table:table-row table:style-name="ro12" table:number-rows-repeated="104804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7.5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8T17:58:07.92</dc:date>
    <dc:creator>Francesco Giuffrida</dc:creator>
    <meta:document-statistic meta:table-count="1" meta:cell-count="858" meta:object-count="0"/>
    <meta:generator>OpenOffice/4.1.1$Win32 OpenOffice.org_project/411m6$Build-9775</meta:generator>
  </office:meta>
</office:document-meta>
</file>